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lub Havenloods #2</text:p>
            <text:p text:style-name="common-al">Locatie: Nieuwe Havenweg 23</text:p>
            <text:p text:style-name="common-al">Datum: 8-4-2017</text:p>
            <text:p text:style-name="last-al">Dossiernummer: 1277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18</meta:user-defined>
    <meta:user-defined meta:name="OVERHEIDop.GmbID/DC.identifier">gmb-2017-45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