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egenover Bovenberg 82 in Bergambacht C4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heeft de gemeente een aanvraag ontvangen voor een ontheffing APV/bijzondere wetten voor voor het houden van 2 kasten honingbeijen op locatie tegenover Bovenberg 82 in Bergambacht C4452. De aanvraag is geregistreerd onder zaaknummer SXO-201707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3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tegenover Bovenberg 82 in Bergambacht C4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16</meta:user-defined>
    <meta:user-defined meta:name="OVERHEIDop.GmbID/DC.identifier">gmb-2017-4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BB 8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787.2 440233</meta:user-defined>
    <meta:user-defined meta:name="OVERHEIDop.versieInformatie"/>
  </office:meta>
</office:document-meta>
</file>