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Van Pallandtstraa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eigenlijk gebruik openbare grond</text:p>
            <text:p text:style-name="common-al">Voor: Toilet, schaftkeet en bouwafvalcontainer</text:p>
            <text:p text:style-name="common-al">Locatie: Van Pallandtstraat 39</text:p>
            <text:p text:style-name="common-al">Datum: 10-4-2017 t/m 16-6-2017</text:p>
            <text:p text:style-name="common-al">Dossiernummer: 12728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len wij u in de gelegenheid om gedurende een periode van één week na dagtekening van de onderstaande bekendmaking onder vermelding van het zaaknummer uw zienswijzen  op dit voornemen kenbaar te maken. U kunt uw voornemen schriftelijk of mondeling kenbaar maken bij de afdeling Vergunning &amp; Toezicht, De afdeling is bereikbaar via Postbus 9200, 6800 HA Arnhem,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5312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312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312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 zijnde ontheffing oneigenlijk gebruik openbare grond: Van Pallandtstraat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312</meta:user-defined>
    <meta:user-defined meta:name="OVERHEIDop.GmbID/DC.identifier">gmb-2017-4531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GM 39</meta:user-defined>
    <meta:user-defined meta:name="OVERHEIDop.woonplaats">Arnhem</meta:user-defined>
    <meta:user-defined meta:name="OVERHEIDop.straatnaam">Van Pallandt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076 444610</meta:user-defined>
    <meta:user-defined meta:name="OVERHEIDop.versieInformatie"/>
  </office:meta>
</office:document-meta>
</file>