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acramentsprocessie in Neer</text:p>
      <text:section text:name="zakelijke-mededeling_id1-3-2" text:style-name="zakelijke-mededeling">
        <text:section text:name="zakelijke-mededeling-tekst_id1-3-2-1" text:style-name="zakelijke-mededeling-tekst">
          <text:section text:name="tekst_id1-3-2-1-1" text:style-name="tekst">
            <text:p text:style-name="common-al">- Parochie H. Martinus Neer: Sacramentsprocessie op 25 juni 2017 van 10:00 uur tot 12:00 uur in de kern Neer en Openluchtmis op 12 augustus 2017 van 18:30 uur tot 20:30 uur bij de Mariakapel aan de Leudalweg 10 in Neer. Verzenddatum 16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acramentsprocessie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10</meta:user-defined>
    <meta:user-defined meta:name="OVERHEIDop.GmbID/DC.identifier">gmb-2017-453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T 10</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50 363351</meta:user-defined>
    <meta:user-defined meta:name="OVERHEIDop.versieInformatie"/>
  </office:meta>
</office:document-meta>
</file>