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andelvierdaagse in Heythuysen</text:p>
      <text:section text:name="zakelijke-mededeling_id1-3-2" text:style-name="zakelijke-mededeling">
        <text:section text:name="zakelijke-mededeling-tekst_id1-3-2-1" text:style-name="zakelijke-mededeling-tekst">
          <text:section text:name="tekst_id1-3-2-1-1" text:style-name="tekst">
            <text:p text:style-name="common-al">- Atletiek Leudal: Wandelvierdaagse Heythuysen op 15, 16, 18 en 19 mei 2017 van 17:30 tot 22:00 uur in het natuurgebied Leudal met de afsluiting op vrijdag op het plein aan de Dorpstraat in Heythuysen. Verzenddatum 14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0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0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0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Wandelvierdaagse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09</meta:user-defined>
    <meta:user-defined meta:name="OVERHEIDop.GmbID/DC.identifier">gmb-2017-453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A 3</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433 362431</meta:user-defined>
    <meta:user-defined meta:name="OVERHEIDop.versieInformatie"/>
  </office:meta>
</office:document-meta>
</file>