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noseweg 10C,  tijdelijk gebruiken     chalet als bedrijfswoning (zaaknummer 1832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inoseweg 10C </text:span>
            <text:span text:style-name="nadrukvet"/>
            <text:span text:style-name="nadrukvet"> – </text:span>voor het tijdelijk gebruiken van een reeds gebouwd chalet als bedrijfswoning, verzonden op 20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3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10C,  tijdelijk gebruiken     chalet als bedrijfswoning (zaaknummer 1832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3</meta:user-defined>
    <meta:user-defined meta:name="OVERHEIDop.GmbID/DC.identifier">gmb-2017-4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C 10c</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518 500388</meta:user-defined>
    <meta:user-defined meta:name="OVERHEIDop.versieInformatie"/>
  </office:meta>
</office:document-meta>
</file>