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unstroute door de kern Buggenum</text:p>
      <text:section text:name="zakelijke-mededeling_id1-3-2" text:style-name="zakelijke-mededeling">
        <text:section text:name="zakelijke-mededeling-tekst_id1-3-2-1" text:style-name="zakelijke-mededeling-tekst">
          <text:section text:name="tekst_id1-3-2-1-1" text:style-name="tekst">
            <text:p text:style-name="common-al">- Stichting OpenPoortenDag Buggenum: Kunstroute door de kern Buggenum op 7 mei 2017 van 11:00 uur tot 18:00 uur, door de volgende straten, Dorpstraat, Bergstraat en Holstraat. Verzenddatum 13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30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0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0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unstroute door de kern Buggen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01</meta:user-defined>
    <meta:user-defined meta:name="OVERHEIDop.GmbID/DC.identifier">gmb-2017-453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op.versieInformatie"/>
  </office:meta>
</office:document-meta>
</file>