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Hommelstraa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Bouwmaterialen en schaftkeet </text:p>
            <text:p text:style-name="common-al">Locatie: Hommelstraat 87</text:p>
            <text:p text:style-name="common-al">Datum: 3-4-2017 t/m 19-5-2017</text:p>
            <text:p text:style-name="common-al">Dossiernummer: 12716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29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9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9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Hommelstraat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99</meta:user-defined>
    <meta:user-defined meta:name="OVERHEIDop.GmbID/DC.identifier">gmb-2017-4529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J 87</meta:user-defined>
    <meta:user-defined meta:name="OVERHEIDop.woonplaats">Arnhem</meta:user-defined>
    <meta:user-defined meta:name="OVERHEIDop.straatnaam">Homm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96 444270</meta:user-defined>
    <meta:user-defined meta:name="OVERHEIDop.versieInformatie"/>
  </office:meta>
</office:document-meta>
</file>