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ntheffing artikel 35 drank- en horecawet tijdens de slotavond van de wandelvierdaags in Heythuysen</text:p>
      <text:section text:name="zakelijke-mededeling_id1-3-2" text:style-name="zakelijke-mededeling">
        <text:section text:name="zakelijke-mededeling-tekst_id1-3-2-1" text:style-name="zakelijke-mededeling-tekst">
          <text:section text:name="tekst_id1-3-2-1-1" text:style-name="tekst">
            <text:p text:style-name="common-al">- Restaurant de Busjop Heythuysen: Ontheffing artikel 35 drank- en horecawet tijdens de slotavond van de wandelvierdaagse op 19 mei 2017 van 18:00 uur tot 02:00 uur op het plein aan de Vlasstraat en Dorpstraat in Heythuysen. Verzenddatum: 13 me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29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9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9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ntheffing artikel 35 drank- en horecawet tijdens de slotavond van de wandelvierdaags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298</meta:user-defined>
    <meta:user-defined meta:name="OVERHEIDop.GmbID/DC.identifier">gmb-2017-4529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A 3</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423 362457</meta:user-defined>
    <meta:user-defined meta:name="OVERHEIDop.versieInformatie"/>
  </office:meta>
</office:document-meta>
</file>