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Nijmee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Oneigenlijk gebruik openbare grond</text:p>
            <text:p text:style-name="common-al">Voor: bord bekerfinale Vitesse</text:p>
            <text:p text:style-name="common-al">Locatie: Nijmeegseweg</text:p>
            <text:p text:style-name="common-al">Datum: 30 maart tm 15 mei 2017</text:p>
            <text:p text:style-name="common-al">Dossiernummer: 12689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29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Nijmeeg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97</meta:user-defined>
    <meta:user-defined meta:name="OVERHEIDop.GmbID/DC.identifier">gmb-2017-452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</meta:user-defined>
    <meta:user-defined meta:name="OVERHEIDop.woonplaats">Arnhem</meta:user-defined>
    <meta:user-defined meta:name="OVERHEIDop.straatnaam">Nijmee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01 441485</meta:user-defined>
    <meta:user-defined meta:name="OVERHEIDop.versieInformatie"/>
  </office:meta>
</office:document-meta>
</file>