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lver 6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heeft de gemeente een aanvraag ontvangen voor een omgevingsvergunning op het perceel Alver 6 te Avenhorn. De aanvraag is geregistreerd onder zaaknummer 2017-HZ-01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29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lver 6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45296</meta:user-defined>
    <meta:user-defined meta:name="OVERHEIDop.GmbID/DC.identifier">gmb-2017-45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DL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74 514965</meta:user-defined>
    <meta:user-defined meta:name="OVERHEIDop.versieInformatie"/>
  </office:meta>
</office:document-meta>
</file>