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ptochtvergunning dodenherdenking in Heythuysen</text:p>
      <text:section text:name="zakelijke-mededeling_id1-3-2" text:style-name="zakelijke-mededeling">
        <text:section text:name="zakelijke-mededeling-tekst_id1-3-2-1" text:style-name="zakelijke-mededeling-tekst">
          <text:section text:name="tekst_id1-3-2-1-1" text:style-name="tekst">
            <text:p text:style-name="common-al">- Gemeente Leudal: Optochtvergunning dodenherdenking Heythuysen op 4 mei 2017 van 19:30 uur tot 21:00 uur, optochtroute; vanaf de St Nicolaaskerk via Luijtersteegstraat, Oude Trambaan naar het monument aan de Oude Trambaan/Eykerstokweg en terug van uit het monument via de Stationstraat naar het plein aan de Dorpstraat. Verzenddatum 13 maart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5294</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4</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294</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Optochtvergunning dodenherdenking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294</meta:user-defined>
    <meta:user-defined meta:name="OVERHEIDop.GmbID/DC.identifier">gmb-2017-4529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ED 120</meta:user-defined>
    <meta:user-defined meta:name="OVERHEIDop.woonplaats">Heythuysen</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30 362406</meta:user-defined>
    <meta:user-defined meta:name="OVERHEIDop.versieInformatie"/>
  </office:meta>
</office:document-meta>
</file>