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odenherdenkin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odenherdenking 2017 met stille tocht</text:p>
            <text:p text:style-name="common-al">Datum evenement:	04 mei 2017</text:p>
            <text:p text:style-name="common-al">Locatie:	Vanaf Grote Kerk, Kerklaan en Oranjepark in Apeldoorn</text:p>
            <text:p text:style-name="common-al">Datum vergunning:			16 maart 2017</text:p>
            <text:p text:style-name="common-al">Vergunningsnummer:			17/509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9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9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9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odenherdenk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93</meta:user-defined>
    <meta:user-defined meta:name="OVERHEIDop.GmbID/DC.identifier">gmb-2017-452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D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26 470232</meta:user-defined>
    <meta:user-defined meta:name="OVERHEIDop.versieInformatie"/>
  </office:meta>
</office:document-meta>
</file>