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iering bevrijding van Apeldoor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ntsteking bevrijdingsvuur, toespraken in Oranjepark en muzikale omlijsting door DAP en 48th Highlanders</text:p>
            <text:p text:style-name="common-al">Datum evenement:	17 april 2017</text:p>
            <text:p text:style-name="common-al">Locatie:	Oranjepark Apeldoorn</text:p>
            <text:p text:style-name="common-al">Datum vergunning:			16 maart 2017</text:p>
            <text:p text:style-name="common-al">Vergunningsnummer:			17/508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9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9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9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iering bevrijding van Apeldoor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92</meta:user-defined>
    <meta:user-defined meta:name="OVERHEIDop.GmbID/DC.identifier">gmb-2017-452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 33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74 470199</meta:user-defined>
    <meta:user-defined meta:name="OVERHEIDop.versieInformatie"/>
  </office:meta>
</office:document-meta>
</file>