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Alver 8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7 heeft de gemeente een aanvraag ontvangen voor een omgevingsvergunning op het perceel Alver 8 te Avenhorn. De aanvraag is geregistreerd onder zaaknummer 2017-HZ-013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288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8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8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lver 8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45288</meta:user-defined>
    <meta:user-defined meta:name="OVERHEIDop.GmbID/DC.identifier">gmb-2017-45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DL 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371 514970</meta:user-defined>
    <meta:user-defined meta:name="OVERHEIDop.versieInformatie"/>
  </office:meta>
</office:document-meta>
</file>