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Ma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Maastraat</text:p>
            <text:p text:style-name="common-al">Activiteit:		Verkoop van ijs, milshake, churros, wafels, frisdrank enz.</text:p>
            <text:p text:style-name="common-al">Datum:	Maandag, dinsdag en donderdag van 10.00 tot 18.00 uur</text:p>
            <text:p text:style-name="common-al">	Vrijdag van 10.00 tot 21.00 uur</text:p>
            <text:p text:style-name="common-al">Datum vergunning: 	17 maart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Ma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87</meta:user-defined>
    <meta:user-defined meta:name="OVERHEIDop.GmbID/DC.identifier">gmb-2017-45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H 48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7 467145</meta:user-defined>
    <meta:user-defined meta:name="OVERHEIDop.versieInformatie"/>
  </office:meta>
</office:document-meta>
</file>