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De Eglan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De Eglantier</text:p>
            <text:p text:style-name="common-al">Activiteit:		Verkoop van Vietnamese snacks</text:p>
            <text:p text:style-name="common-al">Datum:	Zaterdag van 09.00 tot 17.00 uur</text:p>
            <text:p text:style-name="common-al">Datum vergunning: 	16 maart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8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De Eglan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86</meta:user-defined>
    <meta:user-defined meta:name="OVERHEIDop.GmbID/DC.identifier">gmb-2017-45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</meta:user-defined>
    <meta:user-defined meta:name="OVERHEIDop.woonplaats">Apeldoorn</meta:user-defined>
    <meta:user-defined meta:name="OVERHEIDop.straatnaam">Eglanti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55 467653</meta:user-defined>
    <meta:user-defined meta:name="OVERHEIDop.versieInformatie"/>
  </office:meta>
</office:document-meta>
</file>