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Soestdijksekade 4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Soestdijksekade 429 naar onzelfstandige woonruimte voor vier personen</text:p>
            <text:p text:style-name="common-al"/>
            <text:p text:style-name="common-al">Ons kenmerk: 2017022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429</text:p>
            <text:p text:style-name="tussenkopcur">
            <text:span text:style-name="nadrukvet">Datum bekendmaking besluit:</text:span>
          </text:p>
            <text:p text:style-name="common-al">20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8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8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8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Soestdijksekade 4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85</meta:user-defined>
    <meta:user-defined meta:name="OVERHEIDop.GmbID/DC.identifier">gmb-2017-45285</meta:user-defined>
    <meta:user-defined meta:name="OVERHEID.TaxonomieBeleidsagenda/OVERHEID.category">Ruimte en infrastructuur | Organisatie en beleid</meta:user-defined>
    <meta:user-defined meta:name="DCTERMS.abstract">Het omzetten van de zelfstandige woning Soestdijksekade 429 naar onzelfstandige woonruimte voor vier personen</meta:user-defined>
    <meta:user-defined meta:name="OVERHEIDop.referentienummer">201702249/6283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D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07469-v1-BM 170320 201702249 Soest...|exb-2017-9921</meta:user-defined>
    <meta:user-defined meta:name="OVERHEID.EPSG28992/DC.spatial">78689.587 453160.658</meta:user-defined>
    <meta:user-defined meta:name="OVERHEIDop.versieInformatie"/>
  </office:meta>
</office:document-meta>
</file>