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tgieterstraat 6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3/2017, plaatsen blokhut, Potgieterstraat 61, 9673 G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28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otgieterstraat 6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82</meta:user-defined>
    <meta:user-defined meta:name="OVERHEIDop.GmbID/DC.identifier">gmb-2017-45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GH 61</meta:user-defined>
    <meta:user-defined meta:name="OVERHEIDop.woonplaats">Winschoten</meta:user-defined>
    <meta:user-defined meta:name="OVERHEIDop.straatnaam">Potgie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88 573433</meta:user-defined>
    <meta:user-defined meta:name="OVERHEIDop.versieInformatie"/>
  </office:meta>
</office:document-meta>
</file>