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leksandrov Mikhail, 08-07-1996</text:p>
            <text:p text:style-name="common-al">Costa Medeiros, Tamine 21-01-1989</text:p>
            <text:p text:style-name="common-al">Pham, Trung D.Q. 13-06-1981</text:p>
            <text:p text:style-name="common-al">Wang Jing, 03-03-198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81</meta:user-defined>
    <meta:user-defined meta:name="OVERHEIDop.GmbID/DC.identifier">gmb-2017-45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