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90 jarig jubileum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PJ Hunsel: 90 jarig jubileum op 12 t/m 14 mei 2017 op het kerkplein in Hunsel. Ontvangstdatum: 15 maart 2017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8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90 jarig jubileum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80</meta:user-defined>
    <meta:user-defined meta:name="OVERHEIDop.GmbID/DC.identifier">gmb-2017-45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