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carpoolplaats Waterberg (Europa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standplaatsvergunning</text:p>
            <text:p text:style-name="common-al">Voor: verkoop van tosti en belegde broodjes</text:p>
            <text:p text:style-name="common-al">Locatie: carpoolplaats Waterberg (Europaweg)</text:p>
            <text:p text:style-name="common-al">Datum: 4 april 2017</text:p>
            <text:p text:style-name="common-al">Dossiernummer: 12683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27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7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7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: carpoolplaats Waterberg (Europawe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279</meta:user-defined>
    <meta:user-defined meta:name="OVERHEIDop.GmbID/DC.identifier">gmb-2017-45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L</meta:user-defined>
    <meta:user-defined meta:name="OVERHEIDop.woonplaats">Arnhem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294 447706</meta:user-defined>
    <meta:user-defined meta:name="OVERHEIDop.versieInformatie"/>
  </office:meta>
</office:document-meta>
</file>