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Oranjerie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Waar Smaaklokaal Apeldoorn</text:p>
            <text:p text:style-name="common-al">Locatie: 			Oranjerie 153 in Apeldoorn</text:p>
            <text:p text:style-name="common-al">Reden vergunning:		Nieuwe ondernemer</text:p>
            <text:p text:style-name="common-al">Datum vergunning: 		13 maart 2017</text:p>
            <text:p text:style-name="common-al">Vergunningnummer: 		A/513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Oranjerie 15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8</meta:user-defined>
    <meta:user-defined meta:name="OVERHEIDop.GmbID/DC.identifier">gmb-2017-45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G 153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4 469688</meta:user-defined>
    <meta:user-defined meta:name="OVERHEIDop.versieInformatie"/>
  </office:meta>
</office:document-meta>
</file>