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activiteit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aan de Kirk Horn: Koningsdagactiviteiten op het Raadhuisplein in Horn op 27 april 2017. Ontvangstdatum: 14 maart 2017</text:p>
            <text:p text:style-name="common-al">
            <text:span text:style-name="nadrukvet">Informatie                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ningsdagactiviteiten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75</meta:user-defined>
    <meta:user-defined meta:name="OVERHEIDop.GmbID/DC.identifier">gmb-2017-45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Z 16</meta:user-defined>
    <meta:user-defined meta:name="OVERHEIDop.woonplaats">H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92 357805</meta:user-defined>
    <meta:user-defined meta:name="OVERHEIDop.versieInformatie"/>
  </office:meta>
</office:document-meta>
</file>