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Hoofdstraat 153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SocialMedium</text:p>
            <text:p text:style-name="common-al">Locatie: 			Hoofdstraat 153 in Apeldoorn</text:p>
            <text:p text:style-name="common-al">Reden vergunning:		Nieuwe ondernemer</text:p>
            <text:p text:style-name="common-al">Datum vergunning: 		13 maart 2017</text:p>
            <text:p text:style-name="common-al">Vergunningnummer: 		A/5132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7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Hoofdstraat 153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74</meta:user-defined>
    <meta:user-defined meta:name="OVERHEIDop.GmbID/DC.identifier">gmb-2017-452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V 15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20 469922</meta:user-defined>
    <meta:user-defined meta:name="OVERHEIDop.versieInformatie"/>
  </office:meta>
</office:document-meta>
</file>