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ietsinstructie dag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eniorenvereniging Heythuysen: Fietsinstructie dag op 6 april 2017 op de parkeerplaats langs de Bombardon In Heythuysen. Ontvangstdatum: 14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27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7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Fietsinstructie dag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273</meta:user-defined>
    <meta:user-defined meta:name="OVERHEIDop.GmbID/DC.identifier">gmb-2017-45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R 12</meta:user-defined>
    <meta:user-defined meta:name="OVERHEIDop.woonplaats">Heythuys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1092 362537</meta:user-defined>
    <meta:user-defined meta:name="OVERHEIDop.versieInformatie"/>
  </office:meta>
</office:document-meta>
</file>