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Accretos: Volleybaltoernooi op 13 en 14 mei 2017 op het evenemententerrein in Neer. Ontvangstdatum: 10 maart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lleybal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8</meta:user-defined>
    <meta:user-defined meta:name="OVERHEIDop.GmbID/DC.identifier">gmb-2017-45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506 364321</meta:user-defined>
    <meta:user-defined meta:name="OVERHEIDop.versieInformatie"/>
  </office:meta>
</office:document-meta>
</file>