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Zenzez Hotel &amp;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Zenzez Hotel &amp; Lounge</text:p>
            <text:p text:style-name="common-al">Locatie:			Canadalaan 26 in Apeldoorn</text:p>
            <text:p text:style-name="common-al">Reden vergunning:		Nieuwe onderneming </text:p>
            <text:p text:style-name="common-al">Datum vergunning: 		10 maart 2017</text:p>
            <text:p text:style-name="common-al">Vergunningnummer: 		D/517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Zenzez Hotel &amp; Lou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67</meta:user-defined>
    <meta:user-defined meta:name="OVERHEIDop.GmbID/DC.identifier">gmb-2017-452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X 26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0 470424</meta:user-defined>
    <meta:user-defined meta:name="OVERHEIDop.versieInformatie"/>
  </office:meta>
</office:document-meta>
</file>