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Buutte gala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‘t Raodhoes Neer: Organisatie van een Buutte gala op 13 augustus op het Kerkplein in Neer. Ontvangstdatum: 9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26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Buutte gala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65</meta:user-defined>
    <meta:user-defined meta:name="OVERHEIDop.GmbID/DC.identifier">gmb-2017-452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