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De Kroeg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De Kroeg in Loenen</text:p>
            <text:p text:style-name="common-al">Locatie: 			Eerbeekseweg 59 in Loenen</text:p>
            <text:p text:style-name="common-al">Reden vergunning:		Nieuwe onderneming </text:p>
            <text:p text:style-name="common-al">Datum vergunning: 		10 maart 2017</text:p>
            <text:p text:style-name="common-al">Vergunningnummer: 		D/5173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26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6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6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De Kroeg in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261</meta:user-defined>
    <meta:user-defined meta:name="OVERHEIDop.GmbID/DC.identifier">gmb-2017-452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CC 59</meta:user-defined>
    <meta:user-defined meta:name="OVERHEIDop.woonplaats">Loenen</meta:user-defined>
    <meta:user-defined meta:name="OVERHEIDop.straatnaam">Eerbeek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577 458385</meta:user-defined>
    <meta:user-defined meta:name="OVERHEIDop.versieInformatie"/>
  </office:meta>
</office:document-meta>
</file>