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 dagen bierbrouwerij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indeboom bierbrouwerij Neer: Open dagen op 13 en 14 mei in de bierbrouwerij aan de Engelmanstraat 52-54 in Neer. Ontvangstdatum: 10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26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en dagen bierbrouwerij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60</meta:user-defined>
    <meta:user-defined meta:name="OVERHEIDop.GmbID/DC.identifier">gmb-2017-452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B 35</meta:user-defined>
    <meta:user-defined meta:name="OVERHEIDop.woonplaats">Neer</meta:user-defined>
    <meta:user-defined meta:name="OVERHEIDop.straatnaam">Engelma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668 363377</meta:user-defined>
    <meta:user-defined meta:name="OVERHEIDop.versieInformatie"/>
  </office:meta>
</office:document-meta>
</file>