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looienmarkt</text:p>
            <text:p text:style-name="common-al">Locatie: 	Vlijtseweg 130 Apeldoorn</text:p>
            <text:p text:style-name="last-al">Datum evenement:	29 en 30 april, 2 en 3 september, 21 en 22 oktober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25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5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5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Vlooi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57</meta:user-defined>
    <meta:user-defined meta:name="OVERHEIDop.GmbID/DC.identifier">gmb-2017-452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K 130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07 471015</meta:user-defined>
    <meta:user-defined meta:name="OVERHEIDop.versieInformatie"/>
  </office:meta>
</office:document-meta>
</file>