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aterlooplei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terloopleinmarkt</text:p>
            <text:p text:style-name="common-al">Locatie: 	Hoenderloseweg 10 Ugchelen</text:p>
            <text:p text:style-name="last-al">Datum evenement:	2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5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5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5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Waterlooplei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56</meta:user-defined>
    <meta:user-defined meta:name="OVERHEIDop.GmbID/DC.identifier">gmb-2017-452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E 7</meta:user-defined>
    <meta:user-defined meta:name="OVERHEIDop.woonplaats">Ugchelen</meta:user-defined>
    <meta:user-defined meta:name="OVERHEIDop.straatnaam">Winnemol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56 466109</meta:user-defined>
    <meta:user-defined meta:name="OVERHEIDop.versieInformatie"/>
  </office:meta>
</office:document-meta>
</file>