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3-3">
      <text:list-level-style-bullet text:bullet-char="∘" text:level="1">
        <style:list-level-properties text:min-label-width="10mm"/>
      </text:list-level-style-bullet>
    </text:list-style>
    <text:list-style style:name="id1-3-2-3-6-3-3-3-1">
      <text:list-level-style-bullet text:bullet-char="∘" text:level="1">
        <style:list-level-properties text:min-label-width="10mm"/>
      </text:list-level-style-bullet>
    </text:list-style>
    <text:list-style style:name="id1-3-2-3-6-3-3-3-2">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aal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Waalwijk;</text:span>
            </text:p>
              <text:p text:style-name="al">gelezen het voorstel van het college van burgemeester en wethouders van 17 januari 2017;</text:p>
              <text:p text:style-name="al">gelet op de artikelen 2.9, 2.10, 2.12 en 8.1.1, vierde lid van de Jeugdwet;</text:p>
              <text:p text:style-name="al">overwegende dat de Jeugdwet de verantwoordelijkheid voor het organiseren van goede en toegankelijke jeugdhulp bij de gemeente heeft gelegd, waarbij het uitgangspunt is dat de verantwoordelijkheid voor het gezond en veilig opgroeien van jeugdigen allereerst bij de ouders en de jeugdige zelf ligt; </text:p>
              <text:p text:style-name="al">BESLUIT: </text:p>
              <text:list text:style-name="id1-3-2-2-1-2-6">
                <text:list-item text:style-override="id1-3-2-2-1-2-6-1">
                  <text:number>-</text:number>
                  <text:p text:style-name="al">In te trekken de Verordening jeugdhulp Waalwijk 2015 (eerste wijziging)</text:p>
                </text:list-item>
                <text:list-item text:style-override="id1-3-2-2-1-2-6-2">
                  <text:number>-</text:number>
                  <text:p text:style-name="al">Vast te stellen de Verordening jeugdhulp Waalwijk 2017</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vet">1.</text:span>
              <text:span text:style-name="nadrukvet"> Andere voorziening</text:span>
            </text:p>
              <text:p text:style-name="al">Voorziening anders dan in het kader van de Jeugdwet, op het gebied van zorg, onderwijs, maatschappelijke ondersteuning of werk en inkomen.</text:p>
              <text:p text:style-name="al">
              <text:span text:style-name="nadrukvet">2.</text:span>
              <text:span text:style-name="nadrukvet"> Beschikking</text:span>
            </text:p>
              <text:p text:style-name="al">Een beschikking, zoals omschreven in artikel 1:3, Algemene wet bestuursrecht, van het college van Waalwijk over de toegang tot jeugdhulp.</text:p>
              <text:p text:style-name="al">
              <text:span text:style-name="nadrukvet">3.</text:span>
              <text:span text:style-name="nadrukvet"> Cliënt</text:span>
            </text:p>
              <text:p text:style-name="al">Persoon die gebruik maakt van een voorziening als bedoeld in artikel 2.3, eerste lid, van de wet , juncto artikel 2.9, onder a, van de wet, of door of namens wie een melding is gedaan als bedoeld in artikel 6, eerste lid van deze verordening.</text:p>
              <text:p text:style-name="al">
              <text:span text:style-name="nadrukvet">4. Coach</text:span>
            </text:p>
              <text:p text:style-name="al">Generalist die zorgdraagt voor de ondersteuning op het niveau van huishoudens met problemen op diverse domeinen en/of met complexe problematiek.</text:p>
              <text:p text:style-name="al">
              <text:span text:style-name="nadrukvet">5. </text:span>
              <text:span text:style-name="nadrukvet"> Familiegroepsplan</text:span>
            </text:p>
              <text:p text:style-name="al">Hulpverleningsplan of plan van aanpak opgesteld door de ouders, samen met bloedverwanten, aanverwanten of anderen die tot de sociale omgeving van de jeugdige behoren, als bedoeld in artikel 1.1 van de wet.</text:p>
              <text:p text:style-name="al">
              <text:span text:style-name="nadrukvet">6.</text:span>
              <text:span text:style-name="nadrukvet"> Gesprek </text:span>
            </text:p>
              <text:p text:style-name="al">Gesprek in het kader van het onderzoek, als bedoeld in artikel 9 van deze verordening.</text:p>
              <text:p text:style-name="al">
              <text:span text:style-name="nadrukvet">7.</text:span>
              <text:span text:style-name="nadrukvet"> Hulpvraag </text:span>
            </text:p>
              <text:p text:style-name="al">Behoefte van jeugdige of zijn ouders aan jeugdhulp in verband met opgroei- en opvoedingsproblemen, psychische problemen en stoornissen, als bedoeld in artikel 2.3, eerste lid, van de wet.</text:p>
              <text:p text:style-name="al">
              <text:span text:style-name="nadrukvet">8.</text:span>
              <text:span text:style-name="nadrukvet"> Individuele voorziening</text:span>
            </text:p>
              <text:p text:style-name="al">Op de jeugdige of zijn ouders toegesneden voorziening als bedoeld in artikel 2.9, van de wet.</text:p>
              <text:p text:style-name="al">
              <text:span text:style-name="nadrukvet">9.</text:span>
              <text:span text:style-name="nadrukvet"> Klantadviseur</text:span>
            </text:p>
              <text:p text:style-name="al">Generalist die zorgdraagt voor ondersteuning op het niveau van huishoudens met problemen op één domein en/of enkelvoudige problematiek.</text:p>
              <text:p text:style-name="al">
              <text:span text:style-name="nadrukvet">10.</text:span>
              <text:span text:style-name="nadrukvet"> Melding </text:span>
            </text:p>
              <text:p text:style-name="al">Melding aan het college als bedoeld in artikel 6, eerste lid, van deze verordening.</text:p>
              <text:p text:style-name="al">
              <text:span text:style-name="nadrukvet">11.</text:span>
              <text:span text:style-name="nadrukvet"> Ouders</text:span>
            </text:p>
              <text:p text:style-name="al">Gezaghebbende ouder, adoptiefouder, stiefouder of een ander die een jeugdige als behorend tot zijn gezin verzorgt en opvoedt, niet zijnde een pleegouder, als bedoeld in artikel 1.1 van de wet.</text:p>
              <text:p text:style-name="al">
              <text:span text:style-name="nadrukvet">12.</text:span>
              <text:span text:style-name="nadrukvet"> Overige voorziening</text:span>
            </text:p>
              <text:p text:style-name="al">Vrij toegankelijke voorziening als bedoeld in artikel 2.9, onder a, van de wet, waarvoor geen verleningsbeschikking van het college vereist is.</text:p>
              <text:p text:style-name="al">
              <text:span text:style-name="nadrukvet">13. </text:span>
              <text:span text:style-name="nadrukvet"> Pgb </text:span>
            </text:p>
              <text:p text:style-name="al">Persoonsgebonden budget dat jeugdige of zijn ouders in staat stelt de jeugdhulp die tot de individuele voorziening behoort van derden te betrekken, als bedoeld in artikel 8.1.1 van de wet.</text:p>
              <text:p text:style-name="al">
              <text:span text:style-name="nadrukvet">14.</text:span>
              <text:span text:style-name="nadrukvet">Sociaal netwerk</text:span>
            </text:p>
              <text:p text:style-name="al">Personen uit de huiselijke kring of andere personen met wie de jeugdige of zijn ouders een sociale relatie onderhoudt.</text:p>
              <text:p text:style-name="al">
              <text:span text:style-name="nadrukvet">15</text:span>
              <text:span text:style-name="nadrukvet"> Wet</text:span>
            </text:p>
              <text:p text:style-name="al">Jeugdwet.</text:p>
              <text:p text:style-name="al">
              <text:span text:style-name="nadrukvet">16</text:span>
              <text:span text:style-name="nadrukvet">.</text:span>
              <text:span text:style-name="nadrukvet">Zorg in natura (ZIN)</text:span>
            </text:p>
              <text:p text:style-name="al">De ondersteuning of jeugdhulp die aan personen wordt geleverd door aanbieders die door de gemeente gecontracteerd zijn. </text:p>
            </text:section>
            <text:section text:name="artikel_id1-3-2-2-1-4" text:style-name="artikel">
              <text:p text:style-name="artikel_kop_titel"><text:span text:style-name="artikel_kop_label">Artikel</text:span> <text:span text:style-name="artikel_kop_nr">2.Doelgroep</text:span> van deze verordening</text:p>
              <text:p text:style-name="al">De voorzieningen die worden geregeld in deze verordening zijn toegankelijk voor </text:p>
              <text:list text:style-name="id1-3-2-2-1-4-3">
                <text:list-item text:style-override="id1-3-2-2-1-4-3-1">
                  <text:number>a.</text:number>
                  <text:p text:style-name="al">jeugdigen onder de 18 jaar en hun ouders die hun woonplaats in de gemeente Waalwijk hebben; </text:p>
                </text:list-item>
                <text:list-item text:style-override="id1-3-2-2-1-4-3-2">
                  <text:number>b.</text:number>
                  <text:p text:style-name="al">jeugdige vreemdelingen en hun ouders die rechtmatig in Nederland verblijven in de zin van artikel 8 van de Vreemdelingenwet en die hun woonplaats hebben in de gemeente Waalwijk, met inachtneming van artikel 1.2 vierde lid, Besluit Jeugdwet;</text:p>
                </text:list-item>
                <text:list-item text:style-override="id1-3-2-2-1-4-3-3">
                  <text:number>c.</text:number>
                  <text:p text:style-name="al">jeugdige vreemdelingen die geen rechtmatig verblijf hebben in Nederland, maar verblijven in de gemeente Waalwijk met inachtneming van artikel 1.2, tweede en derde lid, Besluit Jeugdwet. </text:p>
                </text:list-item>
              </text:list>
            </text:section>
            <text:p text:style-name="hoofdstuk_bottom"/>
          </text:section>
          <text:section text:name="hoofdstuk_id1-3-2-2-2" text:style-name="hoofdstuk">
            <text:p text:style-name="hoofdstuk_kop"><text:span text:style-name="label">HOOFDSTUK</text:span> <text:span text:style-name="nr">2.</text:span> Toegang jeugdhulp</text:p>
            <text:section text:name="artikel_id1-3-2-2-2-2" text:style-name="artikel">
              <text:p text:style-name="artikel_kop_titel"><text:span text:style-name="artikel_kop_label">Artikel</text:span> <text:span text:style-name="artikel_kop_nr">3.Vormen</text:span> van jeugdhulp</text:p>
              <text:list text:style-name="id1-3-2-2-2-2-2">
                <text:list-item text:style-override="id1-3-2-2-2-2-2">
                  <text:number>1.</text:number>
                  <text:p text:style-name="al">De volgende overige voorzieningen zijn in ieder geval beschikbaar: </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ondersteuning anders dan specialistische ondersteuning; </text:p>
                    </text:list-item>
                    <text:list-item text:style-override="id1-3-2-2-2-2-2-3-3">
                      <text:number>c.</text:number>
                      <text:p text:style-name="al">Veilig Thuis;</text:p>
                    </text:list-item>
                    <text:list-item text:style-override="id1-3-2-2-2-2-2-3-4">
                      <text:number>d.</text:number>
                      <text:p text:style-name="al">vertrouwenspersoon.</text:p>
                    </text:list-item>
                  </text:list>
                </text:list-item>
                <text:list-item text:style-override="id1-3-2-2-2-2-3">
                  <text:number>1.</text:number>
                  <text:p text:style-name="al">De volgende individuele voorzieningen zijn na verwijzing beschikbaar: </text:p>
                  <text:list text:style-name="id1-3-2-2-2-2-3-3">
                    <text:list-item text:style-override="id1-3-2-2-2-2-3-3-1">
                      <text:number>a.</text:number>
                      <text:p text:style-name="al">zonder verblijf:</text:p>
                      <text:list text:style-name="id1-3-2-2-2-2-3-3-1-3">
                        <text:list-item text:style-override="id1-3-2-2-2-2-3-3-1-3-1">
                          <text:number>1.</text:number>
                          <text:p text:style-name="al">persoonlijke verzorging;</text:p>
                        </text:list-item>
                        <text:list-item text:style-override="id1-3-2-2-2-2-3-3-1-3-2">
                          <text:number>2.</text:number>
                          <text:p text:style-name="al">begeleiding;</text:p>
                        </text:list-item>
                        <text:list-item text:style-override="id1-3-2-2-2-2-3-3-1-3-3">
                          <text:number>3.</text:number>
                          <text:p text:style-name="al">specialistische ambulante jeugdhulp (incl. eerste en tweedelijns psychologische hulp / specialistische jeugd-geestelijke gezondheidszorg); </text:p>
                        </text:list-item>
                        <text:list-item text:style-override="id1-3-2-2-2-2-3-3-1-3-4">
                          <text:number>4.</text:number>
                          <text:p text:style-name="al">onderzoek en diagnostiek.</text:p>
                        </text:list-item>
                      </text:list>
                    </text:list-item>
                    <text:list-item text:style-override="id1-3-2-2-2-2-3-3-2">
                      <text:number>b.</text:number>
                      <text:p text:style-name="al">met verblijf:</text:p>
                      <text:list text:style-name="id1-3-2-2-2-2-3-3-2-3">
                        <text:list-item text:style-override="id1-3-2-2-2-2-3-3-2-3-1">
                          <text:number>1.</text:number>
                          <text:p text:style-name="al">pleegzorg;</text:p>
                        </text:list-item>
                        <text:list-item text:style-override="id1-3-2-2-2-2-3-3-2-3-2">
                          <text:number>2.</text:number>
                          <text:p text:style-name="al">residentieel (specialistische jeugd-geestelijke gezondheidszorg); </text:p>
                        </text:list-item>
                        <text:list-item text:style-override="id1-3-2-2-2-2-3-3-2-3-3">
                          <text:number>3.</text:number>
                          <text:p text:style-name="al">gedwongen verblijf;</text:p>
                        </text:list-item>
                        <text:list-item text:style-override="id1-3-2-2-2-2-3-3-2-3-4">
                          <text:number>4.</text:number>
                          <text:p text:style-name="al">bovenregionale gespecialiseerde voorzieningen;</text:p>
                        </text:list-item>
                        <text:list-item text:style-override="id1-3-2-2-2-2-3-3-2-3-5">
                          <text:number>5.</text:number>
                          <text:p text:style-name="al">landelijke gespecialiseerde voorzieningen.</text:p>
                        </text:list-item>
                      </text:list>
                    </text:list-item>
                  </text:list>
                </text:list-item>
                <text:list-item text:style-override="id1-3-2-2-2-2-4">
                  <text:number>1.</text:number>
                  <text:p text:style-name="al">Het college stelt bij nadere regels vast welke individuele voorzieningen op basis van het tweede lid beschikbaar zijn.</text:p>
                </text:list-item>
              </text:list>
            </text:section>
            <text:section text:name="artikel_id1-3-2-2-2-3" text:style-name="artikel">
              <text:p text:style-name="artikel_kop_titel"><text:span text:style-name="artikel_kop_label">Artikel</text:span> <text:span text:style-name="artikel_kop_nr">4.Toegang</text:span> jeugdhulp via de huisarts, medisch specialist of jeugdarts</text:p>
              <text:list text:style-name="id1-3-2-2-2-3-2">
                <text:list-item text:style-override="id1-3-2-2-2-3-2">
                  <text:number>1.</text:number>
                  <text:p text:style-name="al">Een huisarts, een medisch specialist of een jeugdarts kan verwijzen naar gecontracteerd jeugdhulpaanbod op basis van afspraken als bedoeld in artikel 2.6, eerste lid, en artikel 2.7, vierde lid van de wet, waarna het college zorgdraagt voor de inzet van de jeugdhulp.</text:p>
                </text:list-item>
                <text:list-item text:style-override="id1-3-2-2-2-3-3">
                  <text:number>2.</text:number>
                  <text:p text:style-name="al">Indien de jeugdige of zijn ouders hierom verzoeken, legt het college de te verlenen individuele voorziening, dan wel het afwijzen daarvan, vast in een beschikking als bedoeld in artikel 13.</text:p>
                </text:list-item>
              </text:list>
            </text:section>
            <text:section text:name="artikel_id1-3-2-2-2-4" text:style-name="artikel">
              <text:p text:style-name="artikel_kop_titel"><text:span text:style-name="artikel_kop_label">Artikel</text:span> <text:span text:style-name="artikel_kop_nr">5.Toegang</text:span>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section>
            <text:p text:style-name="hoofdstuk_bottom"/>
          </text:section>
          <text:section text:name="hoofdstuk_id1-3-2-2-3" text:style-name="hoofdstuk">
            <text:p text:style-name="hoofdstuk_kop"><text:span text:style-name="label">HOOFDSTUK</text:span> <text:span text:style-name="nr">3.</text:span> Procedure toegang jeugdhulp via gemeente</text:p>
            <text:section text:name="artikel_id1-3-2-2-3-2" text:style-name="artikel">
              <text:p text:style-name="artikel_kop_titel"><text:span text:style-name="artikel_kop_label">Artikel</text:span> <text:span text:style-name="artikel_kop_nr">6.</text:span> Cliëntondersteuning</text:p>
              <text:p text:style-name="al">Het college zorgt ervoor dat ingezetenen een beroep kunnen doen op kosteloze cliëntondersteuning, waarbij het belang van de cliënt uitgangspunt is.</text:p>
            </text:section>
            <text:section text:name="artikel_id1-3-2-2-3-3" text:style-name="artikel">
              <text:p text:style-name="artikel_kop_titel"><text:span text:style-name="artikel_kop_label">Artikel</text:span> <text:span text:style-name="artikel_kop_nr">7.Melding</text:span> hulpvraag</text:p>
              <text:list text:style-name="id1-3-2-2-3-3-2">
                <text:list-item text:style-override="id1-3-2-2-3-3-2">
                  <text:number>1.</text:number>
                  <text:p text:style-name="al">Een hulpvraag kan door of namens een jeugdige of zijn ouders bij het college worden gemeld.</text:p>
                </text:list-item>
                <text:list-item text:style-override="id1-3-2-2-3-3-3">
                  <text:number>2.</text:number>
                  <text:p text:style-name="al">Het college bevestigt de ontvangst van een melding.</text:p>
                </text:list-item>
                <text:list-item text:style-override="id1-3-2-2-3-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3-5">
                  <text:number>4.</text:number>
                  <text:p text:style-name="al">Jeugdigen en ouders kunnen zich rechtstreeks wenden tot een overige voorziening. </text:p>
                </text:list-item>
              </text:list>
            </text:section>
            <text:section text:name="artikel_id1-3-2-2-3-4" text:style-name="artikel">
              <text:p text:style-name="artikel_kop_titel"><text:span text:style-name="artikel_kop_label">Artikel</text:span> <text:span text:style-name="artikel_kop_nr">8.</text:span> Vooronderzoek</text:p>
              <text:list text:style-name="id1-3-2-2-3-4-2">
                <text:list-item text:style-override="id1-3-2-2-3-4-2">
                  <text:number>1.</text:number>
                  <text:p text:style-name="al">Het college verzamelt alle voor het onderzoek en gesprek als bedoeld in artikel 9 van belang zijnde en toegankelijke gegevens over de jeugdige en zijn situatie en maakt vervolgens zo spoedig mogelijk met hem een afspraak voor een gesprek.</text:p>
                </text:list-item>
                <text:list-item text:style-override="id1-3-2-2-3-4-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4">
                  <text:number>3.</text:number>
                  <text:p text:style-name="al">Het college kan in overleg met de jeugdige of zijn ouders afzien van een vooronderzoek als bedoeld in het eerste en tweede lid.</text:p>
                </text:list-item>
              </text:list>
            </text:section>
            <text:section text:name="artikel_id1-3-2-2-3-5" text:style-name="artikel">
              <text:p text:style-name="artikel_kop_titel"><text:span text:style-name="artikel_kop_label">Artikel</text:span> <text:span text:style-name="artikel_kop_nr">9.</text:span> Gesprek en onderzoek</text:p>
              <text:list text:style-name="id1-3-2-2-3-5-2">
                <text:list-item text:style-override="id1-3-2-2-3-5-2">
                  <text:number>1.</text:number>
                  <text:p text:style-name="al">Het college onderzoekt door middel van een gesprek tussen een deskundige en de jeugdige en/of zijn ouders, voor zover nodig:</text:p>
                  <text:list text:style-name="id1-3-2-2-3-5-2-3">
                    <text:list-item text:style-override="id1-3-2-2-3-5-2-3-1">
                      <text:number>a.</text:number>
                      <text:p text:style-name="al">de behoeften, persoonskenmerken, voorkeuren, veiligheid, ontwikkeling en gezinssituatie van de jeugdige en het probleem of de hulpvraag;</text:p>
                    </text:list-item>
                    <text:list-item text:style-override="id1-3-2-2-3-5-2-3-2">
                      <text:number>b.</text:number>
                      <text:p text:style-name="al">het gewenste resultaat van het verzoek om jeugdhulp;</text:p>
                    </text:list-item>
                    <text:list-item text:style-override="id1-3-2-2-3-5-2-3-3">
                      <text:number>c.</text:number>
                      <text:p text:style-name="al">het vermogen van de jeugdige of zijn ouders om zelf of met ondersteuning van de naaste omgeving een oplossing voor de hulpvraag te vinden;</text:p>
                    </text:list-item>
                    <text:list-item text:style-override="id1-3-2-2-3-5-2-3-4">
                      <text:number>d.</text:number>
                      <text:p text:style-name="al">de mogelijkheden om gebruik te maken van een andere of overige voorziening;</text:p>
                    </text:list-item>
                    <text:list-item text:style-override="id1-3-2-2-3-5-2-3-5">
                      <text:number>e.</text:number>
                      <text:p text:style-name="al">de mogelijkheden om een individuele voorziening te verstrekken;</text:p>
                    </text:list-item>
                    <text:list-item text:style-override="id1-3-2-2-3-5-2-3-6">
                      <text:number>f.</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7">
                      <text:number>g.</text:number>
                      <text:p text:style-name="al">hoe rekening zal worden gehouden met de godsdienstige gezindheid, de levensovertuiging en de culturele achtergrond van de jeugdige en zijn ouders; en</text:p>
                    </text:list-item>
                    <text:list-item text:style-override="id1-3-2-2-3-5-2-3-8">
                      <text:number>h.</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5-3">
                  <text:number>2.</text:number>
                  <text:p text:style-name="al">Als de jeugdige of zijn ouders een familiegroepsplan aan het college hebben overhandigd, betrekt het college dat plan bij het onderzoek, bedoeld in het eerste lid.</text:p>
                </text:list-item>
                <text:list-item text:style-override="id1-3-2-2-3-5-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5-5">
                  <text:number>4.</text:number>
                  <text:p text:style-name="al">Het college kan naar aanleiding van het bezoek een coach of klantadviseur inschakelen omdat de hulpvraag ingewikkeld is of omdat het om verschillende vraagstukken gaat.</text:p>
                </text:list-item>
                <text:list-item text:style-override="id1-3-2-2-3-5-6">
                  <text:number>5.</text:number>
                  <text:p text:style-name="al">Afhankelijk van de aard en de omvang van de ondersteuningsbehoefte bij de melding kan het college specialisten raadplegen.</text:p>
                </text:list-item>
                <text:list-item text:style-override="id1-3-2-2-3-5-7">
                  <text:number>6.</text:number>
                  <text:p text:style-name="al">Het college kan in overleg met de jeugdige of zijn ouders afzien van een gesprek. </text:p>
                </text:list-item>
              </text:list>
            </text:section>
            <text:section text:name="artikel_id1-3-2-2-3-6" text:style-name="artikel">
              <text:p text:style-name="artikel_kop_titel"><text:span text:style-name="artikel_kop_label">Artikel</text:span> <text:span text:style-name="artikel_kop_nr">10.</text:span> Verslag</text:p>
              <text:list text:style-name="id1-3-2-2-3-6-2">
                <text:list-item text:style-override="id1-3-2-2-3-6-2">
                  <text:number>1.</text:number>
                  <text:p text:style-name="al">Het college zorgt voor een schriftelijke verslaglegging van het gesprek in de vorm van een integraal plan van aanpak, tenzij jeugdige of zijn ouders heeft meegedeeld dit niet te wensen.</text:p>
                </text:list-item>
                <text:list-item text:style-override="id1-3-2-2-3-6-3">
                  <text:number>2.</text:number>
                  <text:p text:style-name="al">Als de cliënt in aanmerking wil komen voor een individuele voorziening, wordt dit opgenomen in het verslag van het gesprek.</text:p>
                </text:list-item>
                <text:list-item text:style-override="id1-3-2-2-3-6-4">
                  <text:number>3.</text:number>
                  <text:p text:style-name="al">De jeugdige of zijn ouders worden schriftelijk in de gelegenheid gesteld om te reageren op concept van het verslag.</text:p>
                </text:list-item>
                <text:list-item text:style-override="id1-3-2-2-3-6-5">
                  <text:number>4.</text:number>
                  <text:p text:style-name="al">Opmerkingen of latere aanvullingen van de jeugdige of zijn ouders worden aan het verslag toegevoegd.</text:p>
                </text:list-item>
              </text:list>
            </text:section>
            <text:section text:name="artikel_id1-3-2-2-3-7" text:style-name="artikel">
              <text:p text:style-name="artikel_kop_titel"><text:span text:style-name="artikel_kop_label">Artikel</text:span> <text:span text:style-name="artikel_kop_nr">11.</text:span> Aanvraag</text:p>
              <text:list text:style-name="id1-3-2-2-3-7-2">
                <text:list-item text:style-override="id1-3-2-2-3-7-2">
                  <text:number>1.</text:number>
                  <text:p text:style-name="al">Een jeugdige of zijn ouders kan, in vervolg op de melding, een aanvraag voor een individuele voorziening schriftelijk indienen bij het college, waarna het college binnen 8 weken een beslissing zal nemen op de aanvraag. </text:p>
                </text:list-item>
                <text:list-item text:style-override="id1-3-2-2-3-7-3">
                  <text:number>2.</text:number>
                  <text:p text:style-name="al">Een voor akkoord ondertekend verslag van het gesprek en in voorkomend geval een ondertekend familiegroepsplan, wordt door het college als aanvraag voor een individuele voorziening beschouwd als de jeugdige of zijn ouders dat in het verslag, dan wel het familiegroepsplan heeft aangegeven.</text:p>
                </text:list-item>
                <text:list-item text:style-override="id1-3-2-2-3-7-4">
                  <text:number>3.</text:number>
                  <text:p text:style-name="al">Een aanvraag voor een individuele voorziening voor de jeugdige of zijn ouders wordt in behandeling genomen als:</text:p>
                  <text:list text:style-name="id1-3-2-2-3-7-4-3">
                    <text:list-item text:style-override="id1-3-2-2-3-7-4-3-1">
                      <text:number>a.</text:number>
                      <text:p text:style-name="al">Duidelijk is welke passende voorziening met welk resultaat tot welk doel ingezet dient te worden; en</text:p>
                    </text:list-item>
                    <text:list-item text:style-override="id1-3-2-2-3-7-4-3-2">
                      <text:number>b.</text:number>
                      <text:p text:style-name="al">Het gespreksverslag of het familiegroepsplan ondertekend is door de gemachtigde of vertegenwoordiger, waarbij in het geval van gescheiden, gezaghebbende ouders van jeugdigen onder de 12 jaar, beide gezaghebbende ouders het plan dienen te hebben ondertekend, jeugdigen in de leeftijdscategorie 12-16 jaar gezamenlijk met de ouders/vertegenwoordigers mogen tekenen en jeugdigen in de leeftijdscategorie 16-18 jaar alleen mogen tekenen. </text:p>
                    </text:list-item>
                  </text:list>
                </text:list-item>
              </text:list>
            </text:section>
            <text:section text:name="artikel_id1-3-2-2-3-8" text:style-name="artikel">
              <text:p text:style-name="artikel_kop_titel"><text:span text:style-name="artikel_kop_label">Artikel</text:span> <text:span text:style-name="artikel_kop_nr">12.</text:span> Afweging en voorwaarden individuele voorzieningen</text:p>
              <text:list text:style-name="id1-3-2-2-3-8-2">
                <text:list-item text:style-override="id1-3-2-2-3-8-2">
                  <text:number>1.</text:number>
                  <text:p text:style-name="al">Het college kent een individuele voorziening toe voor zover op basis van de hulpvraag en/of het huisbezoek wordt vastgesteld dat de jeugdige:</text:p>
                  <text:list text:style-name="id1-3-2-2-3-8-2-3">
                    <text:list-item text:style-override="id1-3-2-2-3-8-2-3-1">
                      <text:number>a.</text:number>
                      <text:p text:style-name="al">op eigen kracht of met zijn ouders of andere personen uit zijn naaste omgeving geen oplossing voor zijn hulpvraag kan vinden; of</text:p>
                    </text:list-item>
                    <text:list-item text:style-override="id1-3-2-2-3-8-2-3-2">
                      <text:number>b.</text:number>
                      <text:p text:style-name="al">geen oplossing kan vinden voor zijn hulpvraag door, al dan niet gedeeltelijk, gebruik te maken van een andere voorziening.</text:p>
                    </text:list-item>
                  </text:list>
                </text:list-item>
                <text:list-item text:style-override="id1-3-2-2-3-8-3">
                  <text:number>2.</text:number>
                  <text:p text:style-name="al">Het college verstrekt uitsluitend de meest passende voorziening jeugdhulp voor het bereiken van het afgesproken resultaat.</text:p>
                </text:list-item>
                <text:list-item text:style-override="id1-3-2-2-3-8-4">
                  <text:number>3.</text:number>
                  <text:p text:style-name="al">De zorgaanbieder van een individuele voorziening start de behandeling of hulp slechts nadat het besluit bedoeld in het eerste lid genomen is.</text:p>
                </text:list-item>
                <text:list-item text:style-override="id1-3-2-2-3-8-5">
                  <text:number>4.</text:number>
                  <text:p text:style-name="al">In situaties waar onmiddellijke uitvoering geboden is, kan afgeweken worden van het gestelde in het derde lid. Het besluit dient echter ook in die gevallen zo snel mogelijk, en uiterlijk binnen vier weken, na de start van de hulp verkregen te worden.</text:p>
                </text:list-item>
                <text:list-item text:style-override="id1-3-2-2-3-8-6">
                  <text:number>5.</text:number>
                  <text:p text:style-name="al">Voor de inzet van een voorziening voor jeugdigen in de leeftijdscategorie 16-18 jaar zal er bij met name de intramurale jeugdhulp tijdig (tenminste een half jaar voor het bereiken van 18 jaar) gekeken worden naar een vervolgtraject na de 18 jaar.</text:p>
                </text:list-item>
                <text:list-item text:style-override="id1-3-2-2-3-8-7">
                  <text:number>6.</text:number>
                  <text:p text:style-name="al">Het college kan een door hem daartoe aangewezen adviesinstantie om advies vragen als het dit van belang acht voor de beoordeling van de aanvraag om een individuele voorziening.</text:p>
                </text:list-item>
              </text:list>
            </text:section>
            <text:section text:name="artikel_id1-3-2-2-3-9" text:style-name="artikel">
              <text:p text:style-name="artikel_kop_titel"><text:span text:style-name="artikel_kop_label">Artikel</text:span> <text:span text:style-name="artikel_kop_nr">13.</text:span> Inhoud beschikking</text:p>
              <text:list text:style-name="id1-3-2-2-3-9-2">
                <text:list-item text:style-override="id1-3-2-2-3-9-2">
                  <text:number>1.</text:number>
                  <text:p text:style-name="al">In de beschikking tot verstrekking van een individuele voorziening wordt in ieder geval aangegeven of deze als voorziening in natura of als pgb wordt verstrekt en wordt tevens aangegeven hoe bezwaar tegen de beschikking kan worden gemaakt.</text:p>
                </text:list-item>
                <text:list-item text:style-override="id1-3-2-2-3-9-3">
                  <text:number>2.</text:number>
                  <text:p text:style-name="al">Bij het verstrekken van een individuele voorziening worden in de beschikking tevens de met de jeugdige of zijn ouders gemaakte afspraken vastgelegd<text:span text:style-name="nadrukcur">. </text:spa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4.</text:span> Regels voor pgb</text:p>
              <text:list text:style-name="id1-3-2-2-4-2-2">
                <text:list-item text:style-override="id1-3-2-2-4-2-2">
                  <text:number>1.</text:number>
                  <text:p text:style-name="al">Het college verstrekt een pgb in overeenstemming met artikel 8.1.1 van de wet. </text:p>
                </text:list-item>
                <text:list-item text:style-override="id1-3-2-2-4-2-3">
                  <text:number>2.</text:number>
                  <text:p text:style-name="al">Een pgb is alleen mogelijk als naar het oordeel van het college is voldaan aan de volgende voorwaarden:</text:p>
                </text:list-item>
                <text:list-item text:style-override="id1-3-2-2-4-2-4">
                  <text:number>a.</text:number>
                  <text:p text:style-name="al">de jeugdige of zijn ouders zijn op eigen kracht, dan wel met hulp uit zijn sociale netwerk of van zijn vertegenwoordiger, voldoende in staat is om de aan een persoonsgebonden budget verbonden taken op verantwoorde wijze uit te voeren; en</text:p>
                </text:list-item>
                <text:list-item text:style-override="id1-3-2-2-4-2-5">
                  <text:number>b.</text:number>
                  <text:p text:style-name="al">de ondersteuning die de jeugdige of zijn ouders met het pgb wensen in te kopen is van voldoende kwaliteit en zal in voldoende mate bijdragen aan het bereiken van het in het integraal plan van aanpak opgenomen beoogde resultaat.</text:p>
                </text:list-item>
                <text:list-item text:style-override="id1-3-2-2-4-2-6">
                  <text:number>1.</text:number>
                  <text:p text:style-name="al">De hoogte van een pgb:</text:p>
                </text:list-item>
                <text:list-item text:style-override="id1-3-2-2-4-2-7">
                  <text:number>a.</text:number>
                  <text:p text:style-name="al">is gebaseerd op een door de jeugdige of zijn ouders opgesteld plan over hoe zij het pgb gaan besteden;</text:p>
                </text:list-item>
                <text:list-item text:style-override="id1-3-2-2-4-2-8">
                  <text:number>b.</text:number>
                  <text:p text:style-name="al">is toereikend om veilige, doeltreffende en kwalitatief goede jeugdhulp in te kopen; </text:p>
                </text:list-item>
                <text:list-item text:style-override="id1-3-2-2-4-2-9">
                  <text:number>c.</text:number>
                  <text:p text:style-name="al">wordt bepaald aan de hand van en tot het maximum van de kostprijs van de in de betreffende situatie goedkoopst adequate individuele voorziening in natura; en</text:p>
                </text:list-item>
                <text:list-item text:style-override="id1-3-2-2-4-2-10">
                  <text:number>d.</text:number>
                  <text:p text:style-name="al">verschilt voor de inzet van formele zorgverleners (inclusief professioneel gekwalificeerde ZZP'ers) enerzijds en informele zorgverleners uit het eigen sociale netwerk en overige niet-gekwalificeerde zorgverleners anderzijds.</text:p>
                </text:list-item>
                <text:list-item text:style-override="id1-3-2-2-4-2-11">
                  <text:number>1.</text:number>
                  <text:p text:style-name="al">De persoon aan wie een pgb wordt verstrekt, kan de jeugdhulp betrekken van een persoon die behoort tot het sociale netwerk, onder de volgende voorwaarden: </text:p>
                </text:list-item>
                <text:list-item text:style-override="id1-3-2-2-4-2-12">
                  <text:number>a.</text:number>
                  <text:p text:style-name="al">dat het pgb wordt aangewend voor diensten genoemd in artikel 3, tweede lid, zijnde persoonlijke verzorging en begeleiding; </text:p>
                </text:list-item>
                <text:list-item text:style-override="id1-3-2-2-4-2-13">
                  <text:number>b.</text:number>
                  <text:p text:style-name="al">dat deze persoon een lager, door het college vastgesteld, tarief krijgt uitbetaald voor zijn diensten dan het ingevolge het derde lid, onder c, vastgestelde tarief;</text:p>
                </text:list-item>
                <text:list-item text:style-override="id1-3-2-2-4-2-14">
                  <text:number>c.</text:number>
                  <text:p text:style-name="al">dat deze persoon heeft aangegeven dat de zorg voor de jeugdige of zijn ouders niet tot overbelasting leidt; en</text:p>
                </text:list-item>
                <text:list-item text:style-override="id1-3-2-2-4-2-15">
                  <text:number>d.</text:number>
                  <text:p text:style-name="al">dat tussenpersonen of belangenbehartigers niet uit het pgb mogen worden betaald.</text:p>
                </text:list-item>
                <text:list-item text:style-override="id1-3-2-2-4-2-16">
                  <text:number>1.</text:number>
                  <text:p text:style-name="al">Een pgb is niet mogelijk:</text:p>
                </text:list-item>
                <text:list-item text:style-override="id1-3-2-2-4-2-17">
                  <text:number>a.</text:number>
                  <text:p text:style-name="al">voor zover de aanvraag betrekking heeft op kosten die de jeugdige of zijn ouders voorafgaand aan de indiening van de aanvraag hebben gemaakt, tenzij aantoonbaar spoedeisend belang zich hiertegen verzet;</text:p>
                </text:list-item>
                <text:list-item text:style-override="id1-3-2-2-4-2-18">
                  <text:number>b.</text:number>
                  <text:p text:style-name="al">voor zover dit is bedoeld voor begeleidings- of administratiekosten in verband met het pgb; of</text:p>
                </text:list-item>
                <text:list-item text:style-override="id1-3-2-2-4-2-19">
                  <text:number>c.</text:number>
                  <text:p text:style-name="al">indien aan de jeugdige of zijn ouders in de afgelopen drie jaren, voorafgaand aan de datum van het gesprek, een persoonsgebonden budget is verleend waarbij door de jeugdige of zijn ouders niet is voldaan aan de voorwaarden van het persoonsgebonden budget.</text:p>
                </text:list-item>
                <text:list-item text:style-override="id1-3-2-2-4-2-20">
                  <text:number>1.</text:number>
                  <text:p text:style-name="al">Het college stelt in nadere regels de pgb-tarieven en zo nodig nadere regels omtrent pgb vast. </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5.</text:span> Kwaliteitseisen jeugdhulp</text:p>
              <text:list text:style-name="id1-3-2-2-5-2-2">
                <text:list-item text:style-override="id1-3-2-2-5-2-2">
                  <text:number>1.</text:number>
                  <text:p text:style-name="al">Aanbieders zorgen voor een goede kwaliteit van voorzieningen, eisen met betrekking tot de deskundigheid van beroepskrachten daaronder in ieder geval begrepen, door:</text:p>
                </text:list-item>
                <text:list-item text:style-override="id1-3-2-2-5-2-3">
                  <text:number>a.</text:number>
                  <text:p text:style-name="al">het afstemmen van voorzieningen op de persoonlijke situatie van de jeugdige of zijn ouders;</text:p>
                </text:list-item>
                <text:list-item text:style-override="id1-3-2-2-5-2-4">
                  <text:number>b.</text:number>
                  <text:p text:style-name="al">het afstemmen van voorzieningen op andere vormen van zorg; en</text:p>
                </text:list-item>
                <text:list-item text:style-override="id1-3-2-2-5-2-5">
                  <text:number>c.</text:number>
                  <text:p text:style-name="al">erop toe te zien dat beroepskrachten tijdens hun werkzaamheden in het kader van het leveren van voorzieningen handelen in overeenstemming met de professionele standaard.</text:p>
                </text:list-item>
                <text:list-item text:style-override="id1-3-2-2-5-2-6">
                  <text:number>1.</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7">
                  <text:number>2.</text:number>
                  <text:p text:style-name="al">Onverminderd andere handhavingsbevoegdheden ziet het college toe op de naleving van deze eisen door periodieke overleggen met de aanbieders, een jaarlijks cliëntervaringsonderzoek en het zo nodig in overleg met de jeugdige of zijn ouders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aanbieders jeugdhulp</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5-3-3">
                  <text:number>a.</text:number>
                  <text:p text:style-name="al">de aard en omvang van de te verrichten taken;</text:p>
                </text:list-item>
                <text:list-item text:style-override="id1-3-2-2-5-3-4">
                  <text:number>b.</text:number>
                  <text:p text:style-name="al">de voor de sector toepasselijke CAO-schalen in relatie tot de zwaarte van de functie;</text:p>
                </text:list-item>
                <text:list-item text:style-override="id1-3-2-2-5-3-5">
                  <text:number>c.</text:number>
                  <text:p text:style-name="al">een redelijke toeslag voor overheadkosten;</text:p>
                </text:list-item>
                <text:list-item text:style-override="id1-3-2-2-5-3-6">
                  <text:number>d.</text:number>
                  <text:p text:style-name="al">een voor de sector reële mate van non-productiviteit van het personeel als gevolg van verlof, ziekte, scholing en werkoverleg; en</text:p>
                </text:list-item>
                <text:list-item text:style-override="id1-3-2-2-5-3-7">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7.</text:span> Nieuwe feiten en omstandigheden, herziening, intrekking of terugvordering</text:p>
              <text:list text:style-name="id1-3-2-2-6-2-2">
                <text:list-item text:style-override="id1-3-2-2-6-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6-2-3">
                  <text:number>2.</text:number>
                  <text:p text:style-name="al">Onverminderd artikel 8.1.4 van de wet kan het college een beslissing aangaande een individuele voorziening herzien dan wel intrekken als het college vaststelt dat:</text:p>
                </text:list-item>
                <text:list-item text:style-override="id1-3-2-2-6-2-4">
                  <text:number>a.</text:number>
                  <text:p text:style-name="al">de jeugdige of zijn ouders onjuiste of onvolledige gegevens hebben verstrekt en de verstrekking van juiste of volledige gegevens tot een andere beslissing zou hebben geleid;</text:p>
                </text:list-item>
                <text:list-item text:style-override="id1-3-2-2-6-2-5">
                  <text:number>b.</text:number>
                  <text:p text:style-name="al">de jeugdige of zijn ouders niet langer op de individuele voorziening of op het pgb zijn aangewezen;</text:p>
                </text:list-item>
                <text:list-item text:style-override="id1-3-2-2-6-2-6">
                  <text:number>c.</text:number>
                  <text:p text:style-name="al">de individuele voorziening of het pgb niet meer toereikend is te achten;</text:p>
                </text:list-item>
                <text:list-item text:style-override="id1-3-2-2-6-2-7">
                  <text:number>d.</text:number>
                  <text:p text:style-name="al">de jeugdige of zijn ouders niet voldoen aan de voorwaarden van de individuele voorziening of het pgb; of</text:p>
                </text:list-item>
                <text:list-item text:style-override="id1-3-2-2-6-2-8">
                  <text:number>e.</text:number>
                  <text:p text:style-name="al">de jeugdige of zijn ouders de individuele voorziening of het pgb niet of voor een ander doel gebruiken dan waarvoor het is bestemd.</text:p>
                </text:list-item>
                <text:list-item text:style-override="id1-3-2-2-6-2-9">
                  <text:number>1.</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2-10">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2-11">
                  <text:number>3.</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Wet verplichte meldcode</text:p>
              <text:p text:style-name="al">Elke aanbieder moet zich houden aan de Wet verplichte meldcode huiselijk geweld en kindermishandeling en de procedure inbedden in de eigen organisatiestructuur.</text:p>
            </text:section>
            <text:section text:name="artikel_id1-3-2-2-7-3" text:style-name="artikel">
              <text:p text:style-name="artikel_kop_titel"><text:span text:style-name="artikel_kop_label">Artikel</text:span> <text:span text:style-name="artikel_kop_nr">19.</text:span> Samenwerkingsafspraken Raad voor de Kinderbescherming</text:p>
              <text:p text:style-name="al">De afspraken die in het samenwerkingsprotocol tussen de gemeente en de Raad voor de kinderbescherming zijn opgenomen, gelden onverkort voor alle instanties die werken onder de regie van de gemeente.</text:p>
            </text:section>
            <text:section text:name="artikel_id1-3-2-2-7-4" text:style-name="artikel">
              <text:p text:style-name="artikel_kop_titel"><text:span text:style-name="artikel_kop_label">Artikel</text:span> <text:span text:style-name="artikel_kop_nr">20.</text:span> Vertrouwenspersoon</text:p>
              <text:list text:style-name="id1-3-2-2-7-4-2">
                <text:list-item text:style-override="id1-3-2-2-7-4-2">
                  <text:number>1.</text:number>
                  <text:p text:style-name="al">Het college zorgt ervoor dat jeugdigen, ouders en pleegouders een beroep kunnen doen op een onafhankelijke vertrouwenspersoon.</text:p>
                </text:list-item>
                <text:list-item text:style-override="id1-3-2-2-7-4-3">
                  <text:number>2.</text:number>
                  <text:p text:style-name="al">Het college wijst jeugdigen en ouders erop dat zij zich desgewenst kunnen laten bijstaan door een onafhankelijke vertrouwenspersoon.</text:p>
                </text:list-item>
              </text:list>
            </text:section>
            <text:section text:name="artikel_id1-3-2-2-7-5" text:style-name="artikel">
              <text:p text:style-name="artikel_kop_titel"><text:span text:style-name="artikel_kop_label">Artikel</text:span> <text:span text:style-name="artikel_kop_nr">21.</text:span> Inspraak en medezeggenschap</text:p>
              <text:list text:style-name="id1-3-2-2-7-5-2">
                <text:list-item text:style-override="id1-3-2-2-7-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7-6" text:style-name="artikel">
              <text:p text:style-name="artikel_kop_titel"><text:span text:style-name="artikel_kop_label">Artikel</text:span> <text:span text:style-name="artikel_kop_nr">22.</text:span> Klachtregeling</text:p>
              <text:list text:style-name="id1-3-2-2-7-6-2">
                <text:list-item text:style-override="id1-3-2-2-7-6-2">
                  <text:number>1.</text:number>
                  <text:p text:style-name="al">Aanbieders stellen een regeling vast voor de afhandeling van klachten van cliënten ten aanzien van alle voorzieningen.</text:p>
                </text:list-item>
                <text:list-item text:style-override="id1-3-2-2-7-6-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7-7" text:style-name="artikel">
              <text:p text:style-name="artikel_kop_titel"><text:span text:style-name="artikel_kop_label">Artikel</text:span> <text:span text:style-name="artikel_kop_nr">23.</text:span> Evaluatie</text:p>
              <text:p text:style-name="al">Het door het gemeentebestuur gevoerde beleid wordt tenminste eenmaal per 4 jaar geëvalueerd. Het college zendt hiertoe telkens 4 jaar na de inwerkingtreding van de verordening aan de gemeenteraad een verslag over de doeltreffendheid en de effecten van de verordening in de praktijk. </text:p>
            </text:section>
            <text:section text:name="artikel_id1-3-2-2-7-8" text:style-name="artikel">
              <text:p text:style-name="artikel_kop_titel"><text:span text:style-name="artikel_kop_label">Artikel</text:span> <text:span text:style-name="artikel_kop_nr">24.</text:span> Hardheidsclausule</text:p>
              <text:p text:style-name="al">Het college kan in bijzondere gevallen ten gunste van de jeugdige of zijn ouders afwijken van de bepalingen van deze verordening, indien toepassing van de verordening tot onbillijkheden van overwegende aard leidt. </text:p>
            </text:section>
            <text:section text:name="artikel_id1-3-2-2-7-9" text:style-name="artikel">
              <text:p text:style-name="artikel_kop_titel"><text:span text:style-name="artikel_kop_label">Artikel</text:span> <text:span text:style-name="artikel_kop_nr">25.</text:span> Privacy</text:p>
              <text:p text:style-name="al">Op de gegevensverwerking, privacy en toestemming op grond van deze verordening zijn de wettelijke bepalingen in de Jeugdwet en daaruit afgeleide regelgeving in de regeling Jeugdwet, de Algemene wet bestuursrecht en de Wet bescherming persoonsgegevens van toepassing. </text:p>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26.</text:span> Intrekking oude verordening en overgangsrecht</text:p>
              <text:list text:style-name="id1-3-2-2-8-2-2">
                <text:list-item text:style-override="id1-3-2-2-8-2-2">
                  <text:number>1.</text:number>
                  <text:p text:style-name="al">De Verordening jeugdhulp gemeente Waalwijk 2015 (eerste wijziging) wordt ingetrokken per gelijke datum waarop de Verordening jeugdhulp gemeente Waalwijk 2017 in werking zal treden. </text:p>
                </text:list-item>
                <text:list-item text:style-override="id1-3-2-2-8-2-3">
                  <text:number>2.</text:number>
                  <text:p text:style-name="al">Een cliënt houdt recht op een lopende voorziening verstrekt op grond van de Verordening jeugdhulp gemeente Waalwijk 2015 (eerste wijziging), totdat het college een nieuw besluit heeft genomen waarbij het besluit waarmee deze eerdere voorziening is verstrekt, wordt ingetrokken of totdat de looptijd van de oorspronkelijke beschikking is verstreken.</text:p>
                </text:list-item>
                <text:list-item text:style-override="id1-3-2-2-8-2-4">
                  <text:number>3.</text:number>
                  <text:p text:style-name="al">Aanvragen die zijn ingediend onder de werking van de Verordening jeugdhulp gemeente Waalwijk 2015 (eerste wijziging) en waarop nog niet is beslist bij het in werking treden van deze verordening, worden afgehandeld krachtens deze verordening. </text:p>
                </text:list-item>
              </text:list>
            </text:section>
            <text:section text:name="artikel_id1-3-2-2-8-3" text:style-name="artikel">
              <text:p text:style-name="artikel_kop_titel"><text:span text:style-name="artikel_kop_label">Artikel</text:span> <text:span text:style-name="artikel_kop_nr">27.</text:span> Inwerkingtreding en citeertitel</text:p>
              <text:list text:style-name="id1-3-2-2-8-3-2">
                <text:list-item text:style-override="id1-3-2-2-8-3-2-1">
                  <text:number>1.</text:number>
                  <text:p text:style-name="al">Deze verordening treedt in werking op de achtste dag, na die waarop deze is bekend gemaakt.</text:p>
                </text:list-item>
                <text:list-item text:style-override="id1-3-2-2-8-3-2-2">
                  <text:number>2.</text:number>
                  <text:p text:style-name="al">Deze verordening wordt aangehaald als: Verordening jeugdhulp gemeente Waalwijk 2017.</text:p>
                </text:list-item>
              </text:list>
              <text:p text:style-name="al">Aldus vastgesteld in de openbare vergadering d.d. 9 maart  2017</text:p>
              <text:p text:style-name="al">De raad van Waalwijk,</text:p>
              <text:p text:style-name="al">De griffier, de voorzitter,</text:p>
              <text:p text:style-name="al">G.H. Kocken, drs. A.M.P. Kleijngeld</text:p>
            </text:section>
            <text:p text:style-name="hoofdstuk_bottom"/>
          </text:section>
        </text:section>
        <text:section text:name="nota-toelichting_id1-3-2-3" text:style-name="nota-toelichting">
          <text:p text:style-name="kop_level0">Toelichting Verordening jeugdhulp Waalwijk 2017</text:p>
          <text:section text:name="divisie_id1-3-2-3-2" text:style-name="divisie">
            <text:p text:style-name="kop_level1">Algemeen</text:p>
            <text:p text:style-name="al">Deze verordening geeft uitvoering aan de Jeugdwet. De Jeugdwet maakt onderdeel uit van de bestuurlijke en – met toepassing van een budgetkorting – financiële decentralisatie naar gemeenten van een aantal provinciale en rijkstaken. Hierbij wordt deels voortgeborduurd op de weg die al was ingezet. Er wordt bekeken wat redelijkerwijs verwacht mag worden van de jeugdigen, hun ouders en het sociaal netwerk, vervolgens zal waar nodig de gemeente in aanvulling hierop hem in staat stellen gebruik te maken van een vrij toegankelijke voorziening of – als dat niet volstaat – een individuele voorziening. </text:p>
            <text:p text:style-name="al">Er dient telkens een zorgvuldige toegangsprocedure doorlopen te worden om de hulpvraag van de jeugdige en van zijn ouders, zijn behoeften en de gewenste resultaten helder te krijgen. Belangrijk daarbij is om te achterhalen:</text:p>
            <text:list text:style-name="id1-3-2-3-2-4">
              <text:list-item text:style-override="id1-3-2-3-2-4-1">
                <text:number>-</text:number>
                <text:p text:style-name="al">wat de cliënt op eigen kracht kan;</text:p>
              </text:list-item>
              <text:list-item text:style-override="id1-3-2-3-2-4-2">
                <text:number>-</text:number>
                <text:p text:style-name="al">wat met hulp van zijn sociaal netwerk mogelijk is;</text:p>
              </text:list-item>
              <text:list-item text:style-override="id1-3-2-3-2-4-3">
                <text:number>-</text:number>
                <text:p text:style-name="al">hoe vrij toegankelijke voorzieningen in gezet kunnen worden;</text:p>
              </text:list-item>
              <text:list-item text:style-override="id1-3-2-3-2-4-4">
                <text:number>-</text:number>
                <text:p text:style-name="al">of een individuele voorziening nodig is; en</text:p>
              </text:list-item>
              <text:list-item text:style-override="id1-3-2-3-2-4-5">
                <text:number>-</text:number>
                <text:p text:style-name="al">of er behoefte is aan een andere voorziening die niet onder de reikwijdte van de Jeugdwet valt. </text:p>
              </text:list-item>
            </text:list>
            <text:p text:style-name="al">De Jeugdwet en deze verordening leggen deze toegangsprocedure daarom <text:span text:style-name="nadrukcur">op </text:span><text:span text:style-name="nadrukcur">hoofdlijnen</text:span> vast. Een dergelijke procedure die bovendien goed wordt uitgevoerd, zal telkens tot een juist eindoordeel moeten leiden: ondersteuning waar ondersteuning nodig is. </text:p>
            <text:p text:style-name="al">Indien de cliënt van mening is dat het college hem ten onrechte geen individuele voorziening verstrekt of dat de voorziening onvoldoende bijdraagt aan de hulpvraag, kan betrokkene bezwaar maken tegen het besluit en daarna eventueel, na de gemeentelijke bezwaarprocedure, in beroep gaan tegen de beslissing op zijn bezwaar. De rechter zal toetsen:</text:p>
            <text:list text:style-name="id1-3-2-3-2-7">
              <text:list-item text:style-override="id1-3-2-3-2-7-1">
                <text:number>-</text:number>
                <text:p text:style-name="al">of de gemeente zich heeft gehouden aan de voorgeschreven procedures;</text:p>
              </text:list-item>
              <text:list-item text:style-override="id1-3-2-3-2-7-2">
                <text:number>-</text:number>
                <text:p text:style-name="al">of het onderzoek naar de omstandigheden van betrokkene op adequate wijze is verricht; en </text:p>
              </text:list-item>
              <text:list-item text:style-override="id1-3-2-3-2-7-3">
                <text:number>-</text:number>
                <text:p text:style-name="al">of de ondersteuning een passende bijdrage levert aan de zelfredzaamheid van de cliënt.</text:p>
              </text:list-item>
            </text:list>
            <text:p text:style-name="al">De Jeugdwet en deze verordening leggen veel bevoegdheden bij het college. De toewijzing en uitvoering van jeugdhulp zal echter in de regel namens het college gedaan worden (in mandaat) door deskundige klantbegeleiders en coaches, ambtenaren of bijvoorbeeld aanbieders. </text:p>
          </text:section>
          <text:section text:name="divisie_id1-3-2-3-3" text:style-name="divisie">
            <text:p text:style-name="kop_level1">Jeugdwet </text:p>
            <text:p text:style-name="al">De Jeugdwet schrijft in de artikelen 2.9, 2.10 en 2.12 voor dat de gemeenteraad per verordening in ieder geval regels opstelt:</text:p>
            <text:list text:style-name="id1-3-2-3-3-3">
              <text:list-item text:style-override="id1-3-2-3-3-3-1">
                <text:number>•</text:number>
                <text:p text:style-name="al">over de door het college te verlenen individuele voorzieningen en overige (jeugdhulp)voorzieningen; </text:p>
              </text:list-item>
              <text:list-item text:style-override="id1-3-2-3-3-3-2">
                <text:number>•</text:number>
                <text:p text:style-name="al">met betrekking tot de voorwaarden voor toekenning, de wijze van beoordeling van en de afwegingsfactoren bij een individuele voorziening;</text:p>
              </text:list-item>
              <text:list-item text:style-override="id1-3-2-3-3-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3-3-4">
                <text:number>•</text:number>
                <text:p text:style-name="al">over de wijze waarop de hoogte van een persoonsgebonden budget wordt vastgesteld;</text:p>
              </text:list-item>
              <text:list-item text:style-override="id1-3-2-3-3-3-5">
                <text:number>•</text:number>
                <text:p text:style-name="al">voor de bestrijding van het ten onrechte ontvangen van een individuele voorziening of persoonsgebonden budget, alsmede van misbruik of oneigenlijke gebruik van de Jeugdwet; </text:p>
              </text:list-item>
              <text:list-item text:style-override="id1-3-2-3-3-3-6">
                <text:number>•</text:number>
                <text:p text:style-name="al">over de wijze waarop ingezetenen worden betrokken bij de uitvoering van de Jeugdwet, en</text:p>
              </text:list-item>
              <text:list-item text:style-override="id1-3-2-3-3-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section>
          <text:section text:name="divisie_id1-3-2-3-4" text:style-name="divisie">
            <text:p text:style-name="kop_level1">Artikelsgewijs</text:p>
          </text:section>
          <text:section text:name="divisie_id1-3-2-3-5" text:style-name="divisie">
            <text:p text:style-name="kop_level1">HOOFDSTUK 1 Algemene bepalingen</text:p>
          </text:section>
          <text:section text:name="divisie_id1-3-2-3-6" text:style-name="divisie">
            <text:p text:style-name="kop_level1">Artikel 1. Begripsbepalingen</text:p>
            <text:p text:style-name="al">Het aantal definities van artikel 1 is beperkt aangezien de wet al veel definities kent, die ook bindend zijn voor deze verordening of de uitvoering. Voor de duidelijkheid is een aantal belangrijke wettelijke definities hieronder weergegeven.</text:p>
            <text:list text:style-name="id1-3-2-3-6-3">
              <text:list-item text:style-override="id1-3-2-3-6-3-1">
                <text:number>•</text:number>
                <text:p text:style-name="al">cliёntondersteuning (Wmo):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6-3-2">
                <text:number>•</text:number>
                <text:p text:style-name="al">integraal plan van aanpak: gemeente Waalwijk hanteert een integraal plan van aanpak. Het integraal plan van aanpak beschrijft de doelen van de hulpverlening. Hierin zijn alle activiteiten opgenomen die worden ondernomen om de gestelde doelen te behalen. Het kan zowel gaan om datgene wat het sociaal netwerk zelf doet, vanuit het uitgangspunt benutting van eigen kracht, aangevuld met inzet van gebruikelijke hulp, mantelzorg, algemene voorzieningen, maatwerkvoorzieningen of individuele voorzieningen. De aanpak is altijd gericht op de hoofddoelen: iedereen is sociaal-economisch zelfredzaam, iedere jongere haalt een startkwalificatie en ieder huishouden heeft minimaal 1 kostwinner.</text:p>
              </text:list-item>
              <text:list-item text:style-override="id1-3-2-3-6-3-3">
                <text:number>•</text:number>
                <text:p text:style-name="al">jeugdhulpaanbieder: </text:p>
                <text:list text:style-name="id1-3-2-3-6-3-3-3">
                  <text:list-item text:style-override="id1-3-2-3-6-3-3-3-1">
                    <text:number>∘</text:number>
                    <text:p text:style-name="al">1°. natuurlijke persoon die, het verband van natuurlijke personen dat of de rechtspersoon die bedrijfsmatig jeugdhulp doet verlenen onder verantwoordelijkheid van het college; </text:p>
                  </text:list-item>
                  <text:list-item text:style-override="id1-3-2-3-6-3-3-3-2">
                    <text:number>∘</text:number>
                    <text:p text:style-name="al">2°. solistisch werkende jeugdhulpverlener onder verantwoordelijkheid van het college</text:p>
                  </text:list-item>
                </text:list>
              </text:list-item>
            </text:list>
            <text:p text:style-name="al">Ook de Awb (artikel 1:3) kent een aantal (definitie)bepalingen die voor deze verordening van belang zijn, zoals: ‘aanvraag’, ‘besluit’ en ‘beschikking’.</text:p>
            <text:p text:style-name="al">•Artikel 1:3</text:p>
            <text:list text:style-name="id1-3-2-3-6-6">
              <text:list-item text:style-override="id1-3-2-3-6-6-1">
                <text:number>∘</text:number>
                <text:p text:style-name="al">1. Onder besluit wordt verstaan: een schriftelijke beslissing van een bestuursorgaan, inhoudende een publiekrechtelijke rechtshandeling. </text:p>
              </text:list-item>
              <text:list-item text:style-override="id1-3-2-3-6-6-2">
                <text:number>∘</text:number>
                <text:p text:style-name="al">2. Onder beschikking wordt verstaan: een besluit dat niet van algemene strekking is, met inbegrip van de afwijzing van een aanvraag daarvan. </text:p>
              </text:list-item>
              <text:list-item text:style-override="id1-3-2-3-6-6-3">
                <text:number>∘</text:number>
                <text:p text:style-name="al">3. Onder aanvraag wordt verstaan: een verzoek van een belanghebbende, een besluit te nemen. </text:p>
              </text:list-item>
            </text:list>
          </text:section>
          <text:section text:name="divisie_id1-3-2-3-7" text:style-name="divisie">
            <text:p text:style-name="kop_level1">Artikel 2 Doelgroep van deze verordening</text:p>
            <text:p text:style-name="al">Dit artikel legt uit voor wie de voorzieningen in de verordening toegankelijk zijn. </text:p>
          </text:section>
          <text:section text:name="divisie_id1-3-2-3-8" text:style-name="divisie">
            <text:p text:style-name="kop_level1">HOOFDSTUK 2 Toegang jeugdhulp</text:p>
          </text:section>
          <text:section text:name="divisie_id1-3-2-3-9" text:style-name="divisie">
            <text:p text:style-name="kop_level1">Artikel 3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section>
          <text:section text:name="divisie_id1-3-2-3-10" text:style-name="divisie">
            <text:p text:style-name="kop_level1">Artikel 4. Toegang jeugdhulp via de huisarts, medisch specialist of jeugdarts</text:p>
            <text:p text:style-name="al">Deze vorm van toegang is wettelijk bepaald. </text:p>
          </text:section>
          <text:section text:name="divisie_id1-3-2-3-11" text:style-name="divisie">
            <text:p text:style-name="kop_level1">Artikel 5 Toegang jeugdhulp via justitieel kader</text:p>
            <text:p text:style-name="al">Een verzoek ten aanzien van een machtiging gesloten jeugdzorg wordt, conform artikel 6.1.8 eerste lid Jeugdwet, door het college van de gemeente waar de jongere woont ingediend. De uitzondering op deze regel wordt verwoord in het tweede lid van dat artikel. Als er sprake is van een kinderbeschermingsmaatregel, dan is het de gecertificeerde instelling die het genoemde verzoek indient en niet het college.</text:p>
          </text:section>
          <text:section text:name="divisie_id1-3-2-3-12" text:style-name="divisie">
            <text:p text:style-name="kop_level1">HOOFDSTUK 3. Procedure toegang jeugdhulp via gemeente</text:p>
          </text:section>
          <text:section text:name="divisie_id1-3-2-3-13" text:style-name="divisie">
            <text:p text:style-name="kop_level1">Artikel 6. Cliëntondersteuning</text:p>
            <text:p text:style-name="al">Dit artikel is een uitwerking van de wettelijke verplichting van het college in artikel 2.2.4, eerste lid, onder a, en tweede lid, van de Wmo 2015. De bepaling uit de wet is ook in de verordening voor jeugdhulp opgenomen vanwege het belang om in de verordening een compleet overzicht van rechten en plichten van cliënten te geven. </text:p>
          </text:section>
          <text:section text:name="divisie_id1-3-2-3-14" text:style-name="divisie">
            <text:p text:style-name="kop_level1">Artikel 7. Toegang jeugdhulp via gemeente</text:p>
            <text:p text:style-name="al">Deze bepaling is opgenomen om een zorgvuldige procedure te waarborgen. Daarbij is onder meer bepaald dat de gemeente bij verordening in ieder geval bepaalt op welke wijze een cliënt in aanmerking komt voor een individuele voorziening.</text:p>
            <text:p text:style-name="al">Het eerste lid bevat regels voor de verplichte meldingsprocedure. De melding is vormvrij en kan schriftelijk, elektronisch, mondeling of telefonisch bij het college worden gedaan. Zie de algemene toelichting over mandatering door het college. In artikel 2:15 van de Awb is bepaald dat een bericht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Conform artikel 4:3a van de Awb is het bestuursorgaan gehouden een elektronisch ingediende aanvraag te bevestigen. Dat kan dan – en ligt voor de hand – ook elektronisch. Indien de melding mondeling of telefonisch is gedaan, geldt dit evenzo. </text:p>
            <text:p text:style-name="al">Vierde lid: de jeugdige of zijn ouders die een beroep willen doen op een overige voorziening kunnen hier direct naartoe zonder meldingsprocedure in de zin van (artikel 4 en volgende) deze verordening.</text:p>
          </text:section>
          <text:section text:name="divisie_id1-3-2-3-15" text:style-name="divisie">
            <text:p text:style-name="kop_level1">Artikel 8.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 </text:p>
            <text:p text:style-name="al">De verplichting tot het overleggen van stukken, zoals vermeld in het tweede lid, is opgenomen. In het kader van de rechtmatigheid is het in ieder geval verplicht om de identiteit van de cliënt vast te stellen aan de hand van een document als bedoeld in artikel 1 van de Wet op de identificatieplicht en is de cliënt die een aanvraag doet voor een individuele voorziening ook verplicht dat document ter inzage te geven. Bij de gegevensverzameling op grond van het eerste en tweede lid zullen de grenzen van de Wet bescherming persoonsgegevens in acht genomen worden.</text:p>
            <text:p text:style-name="al">Op grond van het derde lid kan worden afgezien van het vooronderzoek indien dat een onnodige herhaling van zetten zou betekenen.</text:p>
          </text:section>
          <text:section text:name="divisie_id1-3-2-3-16" text:style-name="divisie">
            <text:p text:style-name="kop_level1">Artikel 9. Gesprek en onderzoek</text:p>
            <text:p text:style-name="al">Deze bepaling is opgenomen om een zorgvuldige procedure te waarborgen en kan worden gezien als een uitwerking van de verplichte delegatiebepaling, waarbij onder meer is bepaald dat de gemeente bij verordening in ieder geval regels vaststelt die noodzakelijk zijn voor de uitvoering van het plan en de door het college te nemen besluiten of te verrichten handelingen.</text:p>
            <text:p text:style-name="al">De memorie van toelichting op het wetsvoorstel Wmo 2015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bij voorkeur bij decliënt thuis plaats. </text:p>
            <text:p text:style-name="al">In onderdeel b is als onderwerp van gesprek ‘het gewenste resultaat van het verzoek om ondersteuning’ opgenomen. Dit is belangrijk omdat de ultieme toetssteen of de hulp effectief is geweest, is, of de cliënt zelf vindt dat de verleende hulp heeft bijgedragen aan een verbetering van zijn zelfredzaamheid. </text:p>
            <text:p text:style-name="al">Het twee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Het gesprek is hoofdregel en hoeft uiteraard niet plaats te vinden als dit niet nodig is (zie het derde lid). Het kan bijvoorbeeld om een cliënt gaan die al bekend is bij de gemeente en een eenvoudige ‘vervolgvraag’ heeft. </text:p>
          </text:section>
          <text:section text:name="divisie_id1-3-2-3-17" text:style-name="divisie">
            <text:p text:style-name="kop_level1">Artikel 10. Verslag</text:p>
            <text:p text:style-name="al">Deze bepaling is opgenomen in het belang van een zorgvuldige dossiervorming en een zorgvuldige procedure. </text:p>
            <text:p text:style-name="al">Het eerste lid borgt dat altijd verslag wordt opgemaakt. Hierbij kan worden voortgeborduurd op de praktijk van de Wmo. In de memorie van toelichting op de Wmo 2015 (Kamerstukken II 2013/14, 33 841, nr. 3, p. 32-33) staat dat de gemeente aan de cliënt een weergave van de uitkomsten van het onderzoek verstrekt om hem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Indien een persoonlijk plan is overhandigd, wordt dit plan ook opgenomen of toegevoegd aan het verslag. </text:p>
            <text:p text:style-name="al">Het derde en vierde lid van dit artikel geven de jeugdige of zijn ouders de mogelijkheid wijzigingen toe te voegen. </text:p>
          </text:section>
          <text:section text:name="divisie_id1-3-2-3-18" text:style-name="divisie">
            <text:p text:style-name="kop_level1">Artikel 11. Aanvraag</text:p>
            <text:p text:style-name="al">Bepaald is bij wet dat de gemeente bij verordening in ieder geval bepaalt op welke wijze wordt vastgesteld of een cliënt voor een individuele voorziening voor jeugdhulp in aanmerking komt. De wet bepaalt dat het college binnen 8 weken na de ontvangst van de aanvraag de beschikking moet afgev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In het eerste lid is aangegeven dat alleen een jeugdige of zijn ouders een aanvraag kunnen indienen. Dit is minder ruim dan de kring van personen rond de cliënt die een melding kan doen. </text:p>
            <text:p text:style-name="al">In het derde lid is opgenomen waaraan een aanvraag voor een individuele voorziening moet voldoen. Deze bepaling is aanvullend op de wettelijke vereisten voor een formele aanvraag op grond van de Awb. </text:p>
          </text:section>
          <text:section text:name="divisie_id1-3-2-3-19" text:style-name="divisie">
            <text:p text:style-name="kop_level1">Artikel 12 Afweging en voorwaarden individuele voorziening</text:p>
            <text:p text:style-name="al">Bepaald is dat de gemeenteraad bij verordening moet aangeven op basis van welke criteria het college kan vaststellen of een cliënt voor een individuele voorziening in aanmerking komt. Gemeentelijke vrijheid is nodig omdat de behoeften van inwoners per gemeente kunnen verschillen en de sociale en fysieke infrastructuur per gemeente anders is. Ook het aanbod van vrij toegankelijke voorzieningen is niet in iedere gemeente gelijk. De gemeente moet wel aan de hand van geschikte en toepasbare criteria nader afbakenen in welke gevallen iemand een individuele voorziening kan krijgen. In dit artikel is deze verplichting uitgewerkt. </text:p>
            <text:p text:style-name="al">Het gebruik van ‘of’ tussen de twee onderdelen van het eerste lid maakt duidelijk dat deze onderdelen niet cumulatief zijn bedoeld. </text:p>
            <text:p text:style-name="al">In leden 2 tot en met 5 wordt aangegeven welke procedureafspraken een rol spelen bij de afweging. </text:p>
            <text:p text:style-name="al">Het college kan extern advies inwinnen indien dat voor de beoordeling van een aanvraag nodig is; als dat de enige mogelijkheid is om een zorgvuldig onderzoek naar de aanvraag te doen, is het zelfs verplicht. Het is bij de adviesaanvraag van belang dat hierbij een heldere vraag of afgebakende opdracht wordt verstrekt, zodat duidelijk is voor de cliënt en de adviseur welk aanvullend onderzoek nog nodig is. De cliënt is verplicht aan het college desgevraagd de medewerking te verlenen die redelijkerwijs nodig is.</text:p>
          </text:section>
          <text:section text:name="divisie_id1-3-2-3-20" text:style-name="divisie">
            <text:p text:style-name="kop_level1">Artikel 13. Inhoud beschikking</text:p>
            <text:p text:style-name="al">In de verordening is de bepaling over de inhoud van de beschikking algemeen gehouden. Tegen de beschikking is bezwaar en beroep op grond van de Awb mogelijk. </text:p>
          </text:section>
          <text:section text:name="divisie_id1-3-2-3-21" text:style-name="divisie">
            <text:p text:style-name="kop_level1">HOOFDSTUK 4 Persoonsgebonden budget</text:p>
          </text:section>
          <text:section text:name="divisie_id1-3-2-3-22" text:style-name="divisie">
            <text:p text:style-name="kop_level1">Artikel 14. Regels voor pgb</text:p>
            <text:p text:style-name="al">Het college kan een pgb verstrekken. Als aan alle wettelijke voorwaarden daartoe is voldaan, kan zelfs van een verplichting van het college worden gesproken. Van belang is dat een pgb alleen wordt verstrekt indien de cliёnt dit gemotiveerd vraagt. Met behoud van de motivatie-eis wordt geborgd dat duidelijk is dat het de beslissing van de aanvrager zelf is om een pgb aan te vragen.</text:p>
            <text:p text:style-name="al">Het derde lid berust op artikel 2.9, onder c, van de wet. In deze wetsbepaling staat dat in de verordening in ieder geval wordt bepaald op welke wijze de hoogte van een pgb wordt vastgesteld. 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zp’ers zonder diploma’s e.d.).</text:p>
            <text:p text:style-name="al">Een aanvraag voor een pgb kan geweigerd worden voor zover de kosten van het pgb hoger zijn dan de kosten van de individuele 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individuele 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Het vierde lid berust op artikel 8.1.1, vierde lid, van de wet.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praktijk met betrekking tot informele hulp wordt hierbij in ieder geval gedacht aan diensten (zorg van mantelzorgers bijvoorbeeld). Bij het beoordelen van de kwaliteit weegt het college mee of de diensten in redelijkheid geschikt zijn voor het doel waarvoor het pgb wordt verstrekt.</text:p>
            <text:p text:style-name="al">Het vijfde lid geeft aan dat het in beginsel niet mogelijk is om achteraf kosten te declareren . Dit artikel is met name van belang voor pgb's die met terugwerkende kracht worden aangevraagd. Bij een aanvraag met terugwerkende kracht moet de cliënt aantonen dat er sprake was van een spoedeisend belang. Hiermee wordt voorkomen dat het college achteraf de noodzaak van een voorziening met terugwerkende kracht moet aantonen.</text:p>
          </text:section>
          <text:section text:name="divisie_id1-3-2-3-23" text:style-name="divisie">
            <text:p text:style-name="kop_level1">HOOFDSTUK 5 Kwaliteit</text:p>
          </text:section>
          <text:section text:name="divisie_id1-3-2-3-24" text:style-name="divisie">
            <text:p text:style-name="kop_level1">Artikel 15. Kwaliteitseisen jeugdhulp</text:p>
            <text:p text:style-name="al">Deze bepaling betreft een uitwerking van de verordeningsplicht van de wet, waarin is bepaald dat in de verordening in ieder geval wordt bepaald welke eisen worden gesteld aan de kwaliteit van voorzieningen. Eisen met betrekking tot de deskundigheid van beroepskrachten vallen daaronder<text:span text:style-name="nadrukcur">.</text:span></text:p>
            <text:p text:style-name="al">De regering legt de verantwoordelijkheid voor de kwaliteit van voorzieningen bij de gemeente en de aanbieders. Het is aan de gemeente om in de verordening te bepalen welke kwaliteitseisen worden gesteld aan aanbieders van voorzieningen. Die eisen zullen ook betrekking kunnen hebben op de deskundigheid van het in te schakelen personeel. De eis dat een voorziening van goede kwaliteit wordt verleend, biedt veel ruimte voor de gemeenten om in overleg met organisaties van cliënten en aanbieders te werken aan kwaliteitsstandaarden voor de ondersteuning. </text:p>
            <text:p text:style-name="al">In het eerste lid is een aantal voor de hand liggende kwaliteitseisen uitgewerkt. Het in het derde lid genoemde jaarlijkse cliëntervaringsonderzoek is verplicht op grond van de wet. In artikel 2.10 van de Jeugdwet worden de artikelen 2.1.3, derde lid, en 2.5.1 (jaarlijks cliëntervaringsonderzoek) van de Wmo 2015 van overeenkomstige toepassing verklaard.</text:p>
          </text:section>
          <text:section text:name="divisie_id1-3-2-3-25" text:style-name="divisie">
            <text:p text:style-name="kop_level1">Artikel 16. Verhouding prijs en kwaliteit aanbieders jeugdhulp</text:p>
            <text:p text:style-name="al">Het college kan de uitvoering van de wet, met uitzondering van de vaststelling van de rechten en plichten van de cliënt, door aanbieders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Daarbij dient in ieder geval rekening gehouden te worden met de deskundigheid van de beroepskrachten en de arbeidsvoorwaarden<text:span text:style-name="nadrukcur">.</text:span></text:p>
            <text:p text:style-name="al">Om te voorkomen dat alleen gekeken wordt naar de laagste prijs voor de uitvoering wordt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6" text:style-name="divisie">
            <text:p text:style-name="kop_level1">HOOFDSTUK 6 Handhaving</text:p>
          </text:section>
          <text:section text:name="divisie_id1-3-2-3-27" text:style-name="divisie">
            <text:p text:style-name="kop_level1">Artikel 1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text:p>
          </text:section>
          <text:section text:name="divisie_id1-3-2-3-28" text:style-name="divisie">
            <text:p text:style-name="kop_level1">HOOFDSTUK 7 Overige bepalingen</text:p>
          </text:section>
          <text:section text:name="divisie_id1-3-2-3-29" text:style-name="divisie">
            <text:p text:style-name="kop_level1">Artikel 18. Wet verplichte meldcode</text:p>
            <text:p text:style-name="al">Volgens het vijfde lid moeten zowel gemeente en aanbieders zich houden aan de Wet verplichte meldcode huiselijk geweld en kindermishandeling.</text:p>
          </text:section>
          <text:section text:name="divisie_id1-3-2-3-30" text:style-name="divisie">
            <text:p text:style-name="kop_level1">Artikel 19. Samenwerkingsafspraken Raad voor de Kinderbescherming </text:p>
            <text:p text:style-name="al">Door de gemeenten in de regio Hart van Brabant is op 19 november 2014 een convenant afgesloten met de Raad voor de Kinderbescherming.</text:p>
          </text:section>
          <text:section text:name="divisie_id1-3-2-3-31" text:style-name="divisie">
            <text:p text:style-name="kop_level1">Artikel 20.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section>
          <text:section text:name="divisie_id1-3-2-3-32" text:style-name="divisie">
            <text:p text:style-name="kop_level1">Artikel 21. Inspraak en medezeggenschap </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Jeugdwet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In het tweede lid is een instrument voor het college aangegeven om te zorgen dat de verplichting tot medezeggenschap door aanbieders goed wordt uitgevoerd.</text:p>
          </text:section>
          <text:section text:name="divisie_id1-3-2-3-33" text:style-name="divisie">
            <text:p text:style-name="kop_level1">Artikel 22. Klachtregeling</text:p>
            <text:p text:style-name="al">In de raamovereenkomst die met aanbieders wordt afgesloten is als voorwaarde opgenomen dat aanbieders verantwoordelijk zijn voor de afhandeling van klachten van cliënten. </text:p>
          </text:section>
          <text:section text:name="divisie_id1-3-2-3-34" text:style-name="divisie">
            <text:p text:style-name="kop_level1">Artikel 23. Evaluatie</text:p>
            <text:p text:style-name="al">Deze evaluatie is niet hetzelfde als de evaluatie die op centraal niveau zal plaatsvinden, maar kan wel de daarin verzamelde gegevens benutten.</text:p>
          </text:section>
          <text:section text:name="divisie_id1-3-2-3-35" text:style-name="divisie">
            <text:p text:style-name="kop_level1">Artikel 24. Hardheidsclausule</text:p>
            <text:p text:style-name="al">Dit artikel is opgenomen voor situaties waarin de verordening voorwaarden en beperkingen stelt die in een enkel bijzonder geval tot onbillijkheden van overwegende aard zouden leiden. Het college kan in uitzonderlijke gevallen ten gunste van de aanvrager afwijken van het vastgestelde beleid. </text:p>
          </text:section>
          <text:section text:name="divisie_id1-3-2-3-36" text:style-name="divisie">
            <text:p text:style-name="kop_level1">Artikel 25. Privacy</text:p>
            <text:p text:style-name="al">het kader van het verlenen van de toegang tot het sociale domein, de inzet van een jeugdhulp voorziening, vinden verschillende verwerkingen van persoonsgegevens plaatst. Deze verwerkingen dienen onder meer te voldoen aan de Algemene wet bestuursrecht (Awb), de Wet bescherming persoonsgegevens (Wbp),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text:p>
          </text:section>
          <text:section text:name="divisie_id1-3-2-3-37" text:style-name="divisie">
            <text:p text:style-name="kop_level1">HOOFDSTUK 8 Slotbepalingen</text:p>
          </text:section>
          <text:section text:name="divisie_id1-3-2-3-38" text:style-name="divisie">
            <text:p text:style-name="kop_level1">Artikel 26.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aal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52</meta:user-defined>
    <meta:user-defined meta:name="OVERHEIDop.GmbID/DC.identifier">gmb-2017-45252</meta:user-defined>
    <meta:user-defined meta:name="OVERHEID.TaxonomieBeleidsagenda/OVERHEID.category">Zorg en gezondheid | Organisatie en beleid</meta:user-defined>
    <meta:user-defined meta:name="OVERHEID.Gemeente/DC.spatial">Waalwijk</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2017/005</meta:user-defined>
    <meta:user-defined meta:name="DCTERMS.alternative">Verordening jeugdhulp gemeente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EPSG28992/DC.spatial">133071 410509</meta:user-defined>
    <meta:user-defined meta:name="OVERHEIDop.versieInformatie"/>
  </office:meta>
</office:document-meta>
</file>