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65 67 69 71 73 en 75 te Nijmegen: wijzigingen op reeds verleende omgevingsvergunning voor de bouw van 6 halfvrijstaan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7</text:p>
            <text:p text:style-name="common-al">
            <text:span text:style-name="nadrukvet">Omschrijving: </text:span>wijzigingen op reeds verleende omgevingsvergunning voor de bouw van 6 halfvrijstaande woningen (Heiweg 65 67 69 71 73 en 75 te Nijmegen)</text:p>
            <text:p text:style-name="common-al">
            <text:span text:style-name="nadrukvet">Activiteiten: </text:span>Bouwen; </text:p>
            <text:p text:style-name="common-al">
            <text:span text:style-name="nadrukvet">Zaaknummer: </text:span>W.Z17.100871.01</text:p>
            <text:p text:style-name="common-al">
            <text:span text:style-name="nadrukvet">Product: </text:span>omgevingsvergunning</text:p>
            <text:p text:style-name="common-al">
            <text:span text:style-name="nadrukvet">Ontvangst: </text:span>2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BFB8C5-85B3-4E38-84F9-BC91F59E94B0" xlink:type="simple">http://www.nijmegen.nl/vergunningpagina/?guid=E9BFB8C5-85B3-4E38-84F9-BC91F59E94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2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65 67 69 71 73 en 75 te Nijmegen: wijzigingen op reeds verleende omgevingsvergunning voor de bouw van 6 halfvrijstaand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25</meta:user-defined>
    <meta:user-defined meta:name="OVERHEIDop.GmbID/DC.identifier">gmb-2017-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A 9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2.77 425159.77</meta:user-defined>
    <meta:user-defined meta:name="OVERHEIDop.versieInformatie"/>
  </office:meta>
</office:document-meta>
</file>