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Buitenspeel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uitenspeeldag</text:p>
            <text:p text:style-name="common-al">Locatie: 	Mauvestraat Apeldoorn</text:p>
            <text:p text:style-name="last-al">Datum evenement:	14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248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4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4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Buitenspeel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248</meta:user-defined>
    <meta:user-defined meta:name="OVERHEIDop.GmbID/DC.identifier">gmb-2017-452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</meta:user-defined>
    <meta:user-defined meta:name="OVERHEIDop.woonplaats">Apeldoorn</meta:user-defined>
    <meta:user-defined meta:name="OVERHEIDop.straatnaam">Mauv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608 468324</meta:user-defined>
    <meta:user-defined meta:name="OVERHEIDop.versieInformatie"/>
  </office:meta>
</office:document-meta>
</file>