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Prinsennacht en Koningsdag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Prinsennacht en Koningsdag 2017</text:p>
            <text:p text:style-name="common-al">Locatie: 	Marktplein (straat)</text:p>
            <text:p text:style-name="last-al">Datum evenement:	26 en 27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247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24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24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Prinsennacht en Koningsdag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247</meta:user-defined>
    <meta:user-defined meta:name="OVERHEIDop.GmbID/DC.identifier">gmb-2017-4524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R 32</meta:user-defined>
    <meta:user-defined meta:name="OVERHEIDop.woonplaats">Apeldoorn</meta:user-defined>
    <meta:user-defined meta:name="OVERHEIDop.straatnaam">Marktplei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50 469828</meta:user-defined>
    <meta:user-defined meta:name="OVERHEIDop.versieInformatie"/>
  </office:meta>
</office:document-meta>
</file>