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erkvoucher</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 dat:</text:p>
            <text:list text:style-name="id1-3-2-1-1-4">
              <text:list-item text:style-override="id1-3-2-1-1-4-1">
                <text:number>–</text:number>
                <text:p text:style-name="al">de doelstelling van het regionale projectplan ‘Brug naar werk II, Arbeidsmarktregio Fryslân zoveel mogelijk werkzoekende jongeren, werkzoekenden ouder dan 50 jaar, statushouders en uitkeringsgerechtigden met een afstand tot de arbeidsmarkt toe te leiden naar regulier werk;</text:p>
              </text:list-item>
              <text:list-item text:style-override="id1-3-2-1-1-4-2">
                <text:number>–</text:number>
                <text:p text:style-name="al">de Werkvoucher een stimulans geeft aan de werkgever om een persoon, behorende tot de doelgroep zoals beschreven in artikel 4, in dienst te nemen;</text:p>
              </text:list-item>
              <text:list-item text:style-override="id1-3-2-1-1-4-3">
                <text:number>–</text:number>
                <text:p text:style-name="al">er subsidie uit het Europees Sociaal Fonds beschikbaar is gesteld voor de arbeidsmarktregio Fryslân.</text:p>
              </text:list-item>
            </text:list>
            <text:p text:style-name="al">gelet op artikelen 2 en 3 van de <text:a xlink:href="http://decentrale.regelgeving.overheid.nl/cvdr/xhtmloutput/Historie/Heerenveen/CVDR601291/CVDR601291_1.html" xlink:type="simple">Algemene subsidieverordening Heerenveen 2017</text:a></text:p>
          </text:section>
          <text:section text:name="afkondiging_id1-3-2-1-2" text:style-name="afkondiging">
            <text:p text:style-name="afkondiging_top"/>
            <text:p text:style-name="al">
            <text:span text:style-name="nadrukvet">BESLUIT:</text:span>
          </text:p>
            <text:p text:style-name="al"/>
            <text:p text:style-name="al">Vast te stellen de navolgende <text:span text:style-name="nadrukvet">Nadere regels Werkvoucher 2017–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section text:name="definitielijst_id1-3-2-2-1-3" text:style-name="definitielijst">
              <text:section text:name="definitie-item_id1-3-2-2-1-3-1" text:style-name="definitie-item">
                <text:p text:style-name="li.nr"/>
                <text:p text:style-name="term">a. Aanvrager:</text:p>
                <text:section text:name="definitie_id1-3-2-2-1-3-1-3" text:style-name="definitie">
                  <text:p text:style-name="al"> natuurlijk of rechtspersoon die optreedt als werkgever en is ingeschreven bij de Kamer van Koophandel, niet zijnde een werkgever die participeert in het regionale ESF project ‘Brug naar werk II’;</text:p>
                </text:section>
              </text:section>
              <text:section text:name="definitie-item_id1-3-2-2-1-3-2" text:style-name="definitie-item">
                <text:p text:style-name="li.nr"/>
                <text:p text:style-name="term">b. Deelnemer:</text:p>
                <text:section text:name="definitie_id1-3-2-2-1-3-2-3" text:style-name="definitie">
                  <text:p text:style-name="al"> vermeld bij artikel 4 doelgroep;</text:p>
                </text:section>
              </text:section>
              <text:section text:name="definitie-item_id1-3-2-2-1-3-3" text:style-name="definitie-item">
                <text:p text:style-name="li.nr"/>
                <text:p text:style-name="term">c. Werkvoucher:</text:p>
                <text:section text:name="definitie_id1-3-2-2-1-3-3-3" text:style-name="definitie">
                  <text:p text:style-name="al"> bewijs van aanspraak op een subsidiebedrag van maximaal € 3.000,–, welke een aanvrager middels een declaratieformulier (lees aanvraag) kan verzilveren bij de gemeente voor het in dienst nemen van een deelnemer voor minimaal 6 maanden.</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 Werkvoucher kan uitsluitend worden verstrekt als zijnde stimulans aan de werkgever (Aanvrager) om een persoon (Deelnemer) welke onder de doelgroep (artikel 4) valt in dienst te nemen voor een periode van 6 maanden met de intentie om bij goed functioneren het arbeidscontract te verlengen. De activiteiten vallen onder de doelstelling van het regionale projectplan ‘Brug naar werk II, Arbeidsmarktregio Fryslân 2016–2018’ om binnen de arbeidsmarkt regio Fryslân zoveel mogelijk werkzoekende jongeren, werkzoekenden ouder dan 50 jaar, statushouders en uitkeringsgerechtigden met een afstand tot de arbeidsmarkt toe te leiden naar regulier werk.</text:p>
          </text:section>
          <text:section text:name="artikel_id1-3-2-2-4" text:style-name="artikel">
            <text:p text:style-name="artikel_kop_titel"><text:span text:style-name="artikel_kop_label">Artikel</text:span> <text:span text:style-name="artikel_kop_nr">4.</text:span> Doelgroep</text:p>
            <text:p text:style-name="al">De Werkvoucher wordt uitsluitend verstrekt aan Aanvrager welke de volgende Deelnemer in dienst neemt:</text:p>
            <text:list text:style-name="id1-3-2-2-4-3">
              <text:list-item text:style-override="id1-3-2-2-4-3-1">
                <text:number>–</text:number>
                <text:p text:style-name="al">jongeren in de leeftijd vanaf 17 jaar tot en met 27 jaar die een uitkering hebben van de gemeente op grond van de <text:a xlink:href="http://wetten.overheid.nl/BWBR0015703/2017-02-01" xlink:type="simple">Participatiewet</text:a>;</text:p>
              </text:list-item>
              <text:list-item text:style-override="id1-3-2-2-4-3-2">
                <text:number>–</text:number>
                <text:p text:style-name="al">personen in de leeftijd van 50 jaar of ouder die een uitkering hebben van de gemeente op grond van de <text:a xlink:href="http://wetten.overheid.nl/BWBR0015703/2017-02-01" xlink:type="simple">Participatiewet</text:a> of de <text:a xlink:href="http://wetten.overheid.nl/BWBR0004044/2017-01-01" xlink:type="simple">IOAW</text:a>;</text:p>
              </text:list-item>
              <text:list-item text:style-override="id1-3-2-2-4-3-3">
                <text:number>–</text:number>
                <text:p text:style-name="al">statushouders met een uitkering van de gemeente op grond van de <text:a xlink:href="http://wetten.overheid.nl/BWBR0015703/2017-02-01" xlink:type="simple">Participatiewet</text:a>;</text:p>
              </text:list-item>
              <text:list-item text:style-override="id1-3-2-2-4-3-4">
                <text:number>–</text:number>
                <text:p text:style-name="al">personen die tenminste 6 maanden een uitkering hebben van de gemeente op grond van de <text:a xlink:href="http://wetten.overheid.nl/BWBR0015703/2017-02-01" xlink:type="simple">Participatiewet</text:a>;</text:p>
              </text:list-item>
              <text:list-item text:style-override="id1-3-2-2-4-3-5">
                <text:number>–</text:number>
                <text:p text:style-name="al">leerlingen, woonachtig in de gemeente, die vijftien jaar of ouder zijn en die geïndiceerd zijn voor, en ingeschreven staan bij een school voor voortgezet speciaal onderwijs dan wel praktijkonderwijs, alsmede leerlingen die vijftien jaar of ouder zijn en die in de periode 24 maanden onmiddellijk voorafgaand aan de start van hun deelname aan het project, ingeschreven hebben gestaan bij een dergelijke school, en die na het verlaten van de school begeleiding nodig hebben ten behoeve van arbeidsintegratie die niet in aanmerking komen voor een Indicatie banenafspraak’ zoals bedoeld in de <text:a xlink:href="http://wetten.overheid.nl/BWBR0036551/2015-05-01" xlink:type="simple">Wet Banenafspraak en quotum arbeidsbeperkten (BQA)</text:a>.</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zelfde Aanvrager kan voor maximaal vijf werknemers een Werkvoucher worden ingediend;</text:p>
              </text:list-item>
              <text:list-item text:style-override="id1-3-2-2-5-3">
                <text:number>2.</text:number>
                <text:p text:style-name="al">De Aanvrager dient de Werkvoucher uiterlijk 4 weken na indiensttreding van de deelnemer in;</text:p>
              </text:list-item>
              <text:list-item text:style-override="id1-3-2-2-5-4">
                <text:number>3.</text:number>
                <text:p text:style-name="al">Een Aanvrager kan uiterlijk tot 30 augustus 2018 een Werkvoucher indienen;</text:p>
              </text:list-item>
              <text:list-item text:style-override="id1-3-2-2-5-5">
                <text:number>4.</text:number>
                <text:p text:style-name="al">Geen Werkvoucher wordt verleend voor het in dienst nemen van een Deelnemer die in het voorgaande half jaar al eens een dienstbetrekking bij Aanvrager heeft gehad.</text:p>
              </text:list-item>
              <text:list-item text:style-override="id1-3-2-2-5-6">
                <text:number>5.</text:number>
                <text:p text:style-name="al">Om in aanmerking te komen voor een Werkvoucher moet de Aanvrager met de Deelnemer een arbeidscontract aangaan voor ten minste zes maanden, met een zodanige omvang in uren en salaris dat de Deelnemer geen (aanvullende) uitkering (meer) nodig heeft;</text:p>
              </text:list-item>
              <text:list-item text:style-override="id1-3-2-2-5-7">
                <text:number>6.</text:number>
                <text:p text:style-name="al">De aanvraag tot uitbetaling van de Werkvoucher geschiedt middels tenminste het ondertekende en volledig ingevulde declaratieformulier, vergezeld van een door Aanvrager en Deelnemer getekende kopie van het arbeidscontract;</text:p>
              </text:list-item>
              <text:list-item text:style-override="id1-3-2-2-5-8">
                <text:number>7.</text:number>
                <text:p text:style-name="al">De Werkvoucher kan niet in combinatie met andere plaatsingssubsidies of loonkostensubsidies worden verleend.</text:p>
              </text:list-item>
            </text:list>
          </text:section>
          <text:section text:name="artikel_id1-3-2-2-6" text:style-name="artikel">
            <text:p text:style-name="artikel_kop_titel"><text:span text:style-name="artikel_kop_label">Artikel</text:span> <text:span text:style-name="artikel_kop_nr">6.</text:span> Hoogte van het subsidieplafond</text:p>
            <text:p text:style-name="al">Het subsidieplafond wordt door burgemeester en wethouders vastgesteld. Voor de periode 1 februari 2017 tot 1 december 2018 bedraagt het subsidieplafond maximaal € 105.000,– wat gelijk staat aan maximaal 35 te verlenen Werkvouchers.</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Werkvouchers (aanvragen), totdat het voor de betrokken subsidie vastgestelde subsidieplafond is bereikt;</text:p>
              </text:list-item>
              <text:list-item text:style-override="id1-3-2-2-7-3">
                <text:number> 2. </text:number>
                <text:p text:style-name="al">Als de Aanvrager krachtens <text:a xlink:href="http://wetten.overheid.nl/BWBR0005537/2017-03-10#Hoofdstuk4_Titeldeel4.1_Afdeling4.1.1_Artikel4:5" xlink:type="simple">artikel 4:5 van de Algemene wet bestuursrecht</text:a> de gelegenheid heeft gehad de Werkvoucher (aanvraag) aan te vullen, geldt als datum van ontvangst van de aangevulde Werkvoucher (aanvraag) de datum waarop de aanvraag is ontvangen;</text:p>
              </text:list-item>
              <text:list-item text:style-override="id1-3-2-2-7-4">
                <text:number>3.</text:number>
                <text:p text:style-name="al">Indien het vastgestelde subsidieplafond dreigt te worden overschreden of wordt overschreden als gevolg van het aantal Werkvouchers (aanvragen) dat op dezelfde dag wordt ontvangen, worden de Werkvouchers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p text:style-name="al">In afwijking van <text:a xlink:href="http://decentrale.regelgeving.overheid.nl/cvdr/xhtmloutput/Historie/Heerenveen/CVDR601291/CVDR601291_1.html" xlink:type="simple">artikel 6, lid 1 en lid 2 van de ASV</text:a> wordt de Werkvoucher gezien als zijnde subsidieaanvraag. Bij deze aanvraag dienen de volgende gegevens te worden overlegd:</text:p>
            <text:list text:style-name="id1-3-2-2-8-3">
              <text:list-item text:style-override="id1-3-2-2-8-3-1">
                <text:number>1.</text:number>
                <text:p text:style-name="al">Een getekende kopie van het arbeidscontract;</text:p>
              </text:list-item>
              <text:list-item text:style-override="id1-3-2-2-8-3-2">
                <text:number>2.</text:number>
                <text:p text:style-name="al">Een loonstrook van de tweede maand van het arbeidscontract.</text:p>
              </text:list-item>
            </text:list>
          </text:section>
          <text:section text:name="artikel_id1-3-2-2-9" text:style-name="artikel">
            <text:p text:style-name="artikel_kop_titel"><text:span text:style-name="artikel_kop_label">Artikel</text:span> <text:span text:style-name="artikel_kop_nr">9.</text:span> Aanvraagtermijn</text:p>
            <text:p text:style-name="al">De Werkvoucher wordt, in afwijking van <text:a xlink:href="http://decentrale.regelgeving.overheid.nl/cvdr/xhtmloutput/Historie/Heerenveen/CVDR601291/CVDR601291_1.html" xlink:type="simple">artikel 7, tweede lid, van de ASV</text:a>, ingediend uiterlijk vier weken na indiensttreding van de Deelnemer.</text:p>
          </text:section>
          <text:section text:name="artikel_id1-3-2-2-10" text:style-name="artikel">
            <text:p text:style-name="artikel_kop_titel"><text:span text:style-name="artikel_kop_label">Artikel</text:span> <text:span text:style-name="artikel_kop_nr">10.</text:span> Betaling</text:p>
            <text:p text:style-name="al">Het bedrag van de Werkvoucher wordt 13 weken na de ingangsdatum van het arbeidscontract aan de Aanvrager ineens uitbetaald, mits de Deelnemer nog bij de Aanvrager in dienst is. Dit wordt geverifieerd door de gemeente door het opvragen van een loonstrook van de 2e maand van het arbeidscontract.</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nadere regels treden in werking op de dag na bekendmaking en werken terug tot 1 februari 2017.</text:p>
              </text:list-item>
              <text:list-item text:style-override="id1-3-2-2-11-3">
                <text:number>2.</text:number>
                <text:p text:style-name="al">Deze nadere regels vervallen op 1 december 2018.</text:p>
              </text:list-item>
              <text:list-item text:style-override="id1-3-2-2-11-4">
                <text:number>3.</text:number>
                <text:p text:style-name="al">Deze nadere regels worden aangehaald als: Nadere regels Werkvoucher.</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7 maart 2017. </text:span>
          </text:p>
          </text:section>
          <text:section text:name="ondertekening_id1-3-2-3-2">
            <text:p><text:span text:style-name="deze">Burgemeester en wethouders van Heerenveen.</text:span></text:p>
            <text:p><text:span text:style-name="functie">De gemeentesecretaris, </text:span></text:p>
            <text:p><text:span text:style-name="ondertekening_naam">
            <text:span text:style-name="voornaam"> 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 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24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4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4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erkvouch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246</meta:user-defined>
    <meta:user-defined meta:name="OVERHEIDop.GmbID/DC.identifier">gmb-2017-45246</meta:user-defined>
    <meta:user-defined meta:name="OVERHEID.TaxonomieBeleidsagenda/OVERHEID.category">Werk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Werkvoucher</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3-23</meta:user-defined>
    <meta:user-defined meta:name="xs:date/OVERHEIDop.einddatum">2018-12-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1758_1</meta:user-defined>
    <meta:user-defined meta:name="OVERHEIDop.versieInformatie"/>
  </office:meta>
</office:document-meta>
</file>