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NWB Streetwise</text:p>
            <text:p text:style-name="common-al">Locatie: 	Glazeniershorst (thv nr. 403) in Apeldoorn</text:p>
            <text:p text:style-name="last-al">Datum evenement:	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45</meta:user-defined>
    <meta:user-defined meta:name="OVERHEIDop.GmbID/DC.identifier">gmb-2017-45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TK 403</meta:user-defined>
    <meta:user-defined meta:name="OVERHEIDop.woonplaats">Apeldoorn</meta:user-defined>
    <meta:user-defined meta:name="OVERHEIDop.straatnaam">Glazeni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92 468576</meta:user-defined>
    <meta:user-defined meta:name="OVERHEIDop.versieInformatie"/>
  </office:meta>
</office:document-meta>
</file>