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ningsdag op 27 april 2017  Getsewoud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3 maart 2017 de volgende aanvraag voor een evenementenvergunning heeft ontvangen:</text:p>
            <text:p text:style-name="common-al">het organiseren van Koningsdag op 27 april 2017 op de locatie Zomerpark-Vivaldipark Getsewoud.</text:p>
            <text:p text:style-name="common-al">Aanvrager/organisator: Stichting wijkraad Getsewoud ATG en dossiernummer 2017-869 (1683601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24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4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4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oningsdag op 27 april 2017  Getsewoud te Nieuw-Venn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44</meta:user-defined>
    <meta:user-defined meta:name="OVERHEIDop.GmbID/DC.identifier">gmb-2017-45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