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woonwagen, Voerman 10, Amstelveen - Zaaknummer Z-2016/05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7</text:span>
          </text:p>
            <text:p text:style-name="common-al">Het college van burgemeester en wethouders heeft besloten om het weigeringsbesluit d.d. 17 januari 2017 te herroepen en een omgevingsvergunning te verlenen voor het vergot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een woonwagen, Voerman 10, Amstelveen - Zaaknummer Z-2016/05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40</meta:user-defined>
    <meta:user-defined meta:name="OVERHEIDop.GmbID/DC.identifier">gmb-2017-45240</meta:user-defined>
    <meta:user-defined meta:name="OVERHEID.TaxonomieBeleidsagenda/OVERHEID.category">Ruimte en infrastructuur | Organisatie en beleid</meta:user-defined>
    <meta:user-defined meta:name="OVERHEIDop.referentienummer">Z-2016/057697</meta:user-defined>
    <meta:user-defined meta:name="DCTERMS.abstract">Het college van burgemeester en wethouders heeft besloten om het weigeringsbesluit d.d. 17 januari 2017 te herroepen en een omgevingsvergunning te verlenen voor het vergot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10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0 477385</meta:user-defined>
    <meta:user-defined meta:name="OVERHEIDop.versieInformatie"/>
  </office:meta>
</office:document-meta>
</file>