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op 27 april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9 maart 2017 de volgende aanvraag voor een evenementenvergunning heeft ontvangen:</text:p>
            <text:p text:style-name="common-al">het organiseren van Koningsdag op 27 april 2017 op de locatie Dik Tromplein / Burgemeester van Stamplein te Hoofddorp.</text:p>
            <text:p text:style-name="common-al">Aanvrager/organisator: Maarten Oostwouder Marktkramen verhuur en dossiernummer 2017-875 (1685674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3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ningsdag op 27 april te Hoofd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39</meta:user-defined>
    <meta:user-defined meta:name="OVERHEIDop.GmbID/DC.identifier">gmb-2017-45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