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13, wijziging verleende vergunning (zaak: 69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13</text:span>
            <text:span text:style-name="nadrukvet"/>
            <text:span text:style-name="nadrukvet"> – </text:span>ontvangen 16 maart 2017 voor het wijzigen van de verleende vergunning (verbouwen kantoorruimte naar 5 woonruimtes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23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Markt 13, wijziging verleende vergunning (zaak: 69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32</meta:user-defined>
    <meta:user-defined meta:name="OVERHEIDop.GmbID/DC.identifier">gmb-2017-4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13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0 502984</meta:user-defined>
    <meta:user-defined meta:name="OVERHEIDop.versieInformatie"/>
  </office:meta>
</office:document-meta>
</file>