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Loetbos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7 heeft de gemeente een melding ontvangen voor een melding evenement voor toestemming verleend door Groenalliantie te houden spellendag op 20-05-2017 op locatie Loetbos te Lekkerkerk . De melding is geregistreerd onder zaaknummer SXO-2017076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23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3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3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Loetbos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31</meta:user-defined>
    <meta:user-defined meta:name="OVERHEIDop.GmbID/DC.identifier">gmb-2017-45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NS 25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431.19 441324.81</meta:user-defined>
    <meta:user-defined meta:name="OVERHEIDop.versieInformatie"/>
  </office:meta>
</office:document-meta>
</file>