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520, Rapunzel 9, 6136 V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woonhuis</text:p>
            <text:p text:style-name="common-al">Locatie: Rapunzel 9, 6136 VJ Sittard </text:p>
            <text:p text:style-name="common-al">Dossiernummer: Om16.0520</text:p>
            <text:p text:style-name="common-al">Verzenddatum besluit: 14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22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2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2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520, Rapunzel 9, 6136 V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229</meta:user-defined>
    <meta:user-defined meta:name="OVERHEIDop.GmbID/DC.identifier">gmb-2017-45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VJ 7</meta:user-defined>
    <meta:user-defined meta:name="OVERHEIDop.woonplaats">Sittard</meta:user-defined>
    <meta:user-defined meta:name="OVERHEIDop.straatnaam">Rapunz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671 335118</meta:user-defined>
    <meta:user-defined meta:name="OVERHEIDop.versieInformatie"/>
  </office:meta>
</office:document-meta>
</file>