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37, Rijksweg Centrum 54, 6161 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wijzigen van een gevel</text:p>
            <text:p text:style-name="common-al">Locatie: Rijksweg Centrum 54, 6161 EG Geleen </text:p>
            <text:p text:style-name="common-al">Ontvangstdatum: 19 januari 2017</text:p>
            <text:p text:style-name="common-al">Dossiernummer: Om17.00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37, Rijksweg Centrum 54, 6161 EG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28</meta:user-defined>
    <meta:user-defined meta:name="OVERHEIDop.GmbID/DC.identifier">gmb-2017-4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EG 54</meta:user-defined>
    <meta:user-defined meta:name="OVERHEIDop.woonplaats">Geleen</meta:user-defined>
    <meta:user-defined meta:name="OVERHEIDop.straatnaam">Rijksweg Centrum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64 331089</meta:user-defined>
    <meta:user-defined meta:name="OVERHEIDop.versieInformatie"/>
  </office:meta>
</office:document-meta>
</file>