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skeelertochten 033 SKATE</text:p>
      <text:section text:name="zakelijke-mededeling_id1-3-2" text:style-name="zakelijke-mededeling">
        <text:section text:name="zakelijke-mededeling-tekst_id1-3-2-1" text:style-name="zakelijke-mededeling-tekst">
          <text:section text:name="tekst_id1-3-2-1-1" text:style-name="tekst">
            <text:p text:style-name="common-al">Op 17 maart 2017 is aan de Amersfoortse IJsvereniging een geluidsontheffing verleend voor het gebruik van een geluidswagen en het ten gehore brengen van muziek tijdens de skeelertochten 033 SKATE op 26 mei 2017, 30 juni 2017 en 7 juli 2017 tussen 20.30 en 21.3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22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2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skeelertochten 033 SKA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224</meta:user-defined>
    <meta:user-defined meta:name="OVERHEIDop.GmbID/DC.identifier">gmb-2017-45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Noorderinsla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15 460412</meta:user-defined>
    <meta:user-defined meta:name="OVERHEIDop.versieInformatie"/>
  </office:meta>
</office:document-meta>
</file>