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46 woningen op de percelen A. Commandeurlaan 48 t/m 66 en 70 t/m 84 even, 39 t/m 53, 59 t/m 65 en 71 t/m 101 oneven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maart 2017 een omgevingsvergunning verleend voor het bouwen van 46 woningen op de percelen A. Commandeurlaan 48 t/m 66 en 70 t/m 84 even, 39 t/m 53, 59 t/m 65 en 71 t/m 101 oneven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22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2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46 woningen op de percelen A. Commandeurlaan 48 t/m 66 en 70 t/m 84 even, 39 t/m 53, 59 t/m 65 en 71 t/m 101 oneven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223</meta:user-defined>
    <meta:user-defined meta:name="OVERHEIDop.GmbID/DC.identifier">gmb-2017-4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88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47 523736</meta:user-defined>
    <meta:user-defined meta:name="OVERHEIDop.versieInformatie"/>
  </office:meta>
</office:document-meta>
</file>