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eranda op het perceel Fuik 2, 1718 C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maart 2017  een omgevingsvergunning verleend voor het plaatsen van een veranda op het perceel Fuik 2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22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veranda op het perceel Fuik 2, 1718 CH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222</meta:user-defined>
    <meta:user-defined meta:name="OVERHEIDop.GmbID/DC.identifier">gmb-2017-45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CH 2</meta:user-defined>
    <meta:user-defined meta:name="OVERHEIDop.woonplaats">Hoogwoud</meta:user-defined>
    <meta:user-defined meta:name="OVERHEIDop.straatnaam">Fui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29 524909</meta:user-defined>
    <meta:user-defined meta:name="OVERHEIDop.versieInformatie"/>
  </office:meta>
</office:document-meta>
</file>