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bouwen van de dienstwoning op het perceel Driestedenweg 47, 1662 BG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9 maart 2017 een omgevingsvergunning verleend voor het verbouwen van de dienstwoning op het perceel Driestedenweg 47, 1662 BG te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522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2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2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bouwen van de dienstwoning op het perceel Driestedenweg 47, 1662 BG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221</meta:user-defined>
    <meta:user-defined meta:name="OVERHEIDop.GmbID/DC.identifier">gmb-2017-45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2BG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621 526617</meta:user-defined>
    <meta:user-defined meta:name="OVERHEIDop.versieInformatie"/>
  </office:meta>
</office:document-meta>
</file>